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4.856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6.131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4.717cm"/>
    </style:style>
    <style:style style:name="co19" style:family="table-column">
      <style:table-column-properties fo:break-before="auto" style:column-width="3.773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7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/>
    <style:style style:name="ce11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table table:name="All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Extraherat: 2024-02-27</text:p>
          </table:table-cell>
          <table:table-cell table:style-name="ce2" table:number-columns-repeated="4"/>
          <table:table-cell table:style-name="ce1" table:number-columns-repeated="11"/>
          <table:table-cell table:number-columns-repeated="2"/>
        </table:table-row>
        <table:table-row table:style-name="ro1">
          <table:table-cell table:style-name="ce1"/>
          <table:table-cell table:style-name="ce2" table:number-columns-repeated="4"/>
          <table:table-cell table:style-name="ce1" table:number-columns-repeated="11"/>
          <table:table-cell table:number-columns-repeated="2"/>
        </table:table-row>
        <table:table-row table:style-name="ro1">
          <table:table-cell table:style-name="ce1" office:value-type="string">
            <text:p>Namn</text:p>
          </table:table-cell>
          <table:table-cell table:style-name="ce2" office:value-type="string">
            <text:p>Klubb</text:p>
          </table:table-cell>
          <table:table-cell table:style-name="ce2" office:value-type="string">
            <text:p>Klass</text:p>
          </table:table-cell>
          <table:table-cell table:style-name="ce2" office:value-type="string">
            <text:p>Dstrikt</text:p>
          </table:table-cell>
          <table:table-cell table:style-name="ce2" office:value-type="string">
            <text:p><text:s/>SHCP-F</text:p>
          </table:table-cell>
          <table:table-cell table:style-name="ce1" office:value-type="string">
            <text:p><text:s/>MHCP-F</text:p>
          </table:table-cell>
          <table:table-cell table:style-name="ce1" office:value-type="string">
            <text:p><text:s/>SHCP-Eb</text:p>
          </table:table-cell>
          <table:table-cell table:style-name="ce1" office:value-type="string">
            <text:p><text:s/>MHCP-Eb</text:p>
          </table:table-cell>
          <table:table-cell table:style-name="ce1" office:value-type="string">
            <text:p><text:s/>SHCP-B</text:p>
          </table:table-cell>
          <table:table-cell table:style-name="ce1" office:value-type="string">
            <text:p><text:s/>MHCP-B</text:p>
          </table:table-cell>
          <table:table-cell table:style-name="ce1" office:value-type="string">
            <text:p><text:s/>SHCP-Mos</text:p>
          </table:table-cell>
          <table:table-cell table:style-name="ce1" office:value-type="string">
            <text:p>MSHCP-Mos</text:p>
          </table:table-cell>
          <table:table-cell table:style-name="ce1" office:value-type="string">
            <text:p>Senaste</text:p>
          </table:table-cell>
          <table:table-cell table:style-name="ce1" office:value-type="string">
            <text:p>MSV senast</text:p>
          </table:table-cell>
          <table:table-cell table:style-name="ce1" office:value-type="string">
            <text:p>MSV senast namn</text:p>
          </table:table-cell>
          <table:table-cell table:style-name="ce1" office:value-type="string">
            <text:p>Cup Sthlm senast</text:p>
          </table:table-cell>
          <table:table-cell table:style-name="ce1" office:value-type="string">
            <text:p>Cup Sthlm senast namn</text:p>
          </table:table-cell>
          <table:table-cell table:style-name="ce1" office:value-type="string">
            <text:p>Antal Cup Sthlm senaste 50</text:p>
          </table:table-cell>
        </table:table-row>
        <table:table-row table:style-name="ro1">
          <table:table-cell office:value-type="string">
            <text:p>Aamanda Leandersson</text:p>
          </table:table-cell>
          <table:table-cell office:value-type="string">
            <text:p>BGK Ringen</text:p>
          </table:table-cell>
          <table:table-cell office:value-type="string">
            <text:p>Flickor A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am Jigler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drian Gälman</text:p>
          </table:table-cell>
          <table:table-cell office:value-type="string">
            <text:p>Örebro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5">
            <text:p>14,5</text:p>
          </table:table-cell>
          <table:table-cell office:value-type="string">
            <text:p>2022-08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aton Witte</text:p>
          </table:table-cell>
          <table:table-cell office:value-type="string">
            <text:p>BGK VK-78</text:p>
          </table:table-cell>
          <table:table-cell office:value-type="string">
            <text:p>Pojkar C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neta Harrysson</text:p>
          </table:table-cell>
          <table:table-cell office:value-type="string">
            <text:p>Asarum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5.5">
            <text:p>5,5</text:p>
          </table:table-cell>
          <table:table-cell office:value-type="float" office:value="4.9">
            <text:p>4,9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gneta Lilja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hmad Sarehkhani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3">
            <text:p>2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8-23</text:p>
          </table:table-cell>
          <table:table-cell table:number-columns-repeated="2" office:value-type="string">
            <text:p>Saknas</text:p>
          </table:table-cell>
          <table:table-cell office:value-type="string">
            <text:p>2017-07-30</text:p>
          </table:table-cell>
          <table:table-cell office:value-type="string">
            <text:p>NT, Uppsala Cupstockholm del. 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 Sillma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4.6">
            <text:p>4,6</text:p>
          </table:table-cell>
          <table:table-cell office:value-type="float" office:value="5.3">
            <text:p>5,3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float" office:value="0.2">
            <text:p>0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bin Gustavsson Ekebom</text:p>
          </table:table-cell>
          <table:table-cell office:value-type="string">
            <text:p>Eskilstuna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office:value-type="float" office:value="23.8">
            <text:p>23,8</text:p>
          </table:table-cell>
          <table:table-cell office:value-type="float" office:value="20.6">
            <text:p>20,6</text:p>
          </table:table-cell>
          <table:table-cell office:value-type="float" office:value="16">
            <text:p>16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4">
            <text:p>11,4</text:p>
          </table:table-cell>
          <table:table-cell office:value-type="string">
            <text:p>2024-03-03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bin Leanders</text:p>
          </table:table-cell>
          <table:table-cell office:value-type="string">
            <text:p>Hofor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office:value-type="float" office:value="16.6">
            <text:p>16,6</text:p>
          </table:table-cell>
          <table:table-cell office:value-type="float" office:value="16.3">
            <text:p>16,3</text:p>
          </table:table-cell>
          <table:table-cell office:value-type="float" office:value="9.6">
            <text:p>9,6</text:p>
          </table:table-cell>
          <table:table-cell office:value-type="float" office:value="7.6">
            <text:p>7,6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8.2">
            <text:p>8,2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 Burman</text:p>
          </table:table-cell>
          <table:table-cell office:value-type="string">
            <text:p>Skellefteå BG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ander Berg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25.9">
            <text:p>25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ander Carlsson</text:p>
          </table:table-cell>
          <table:table-cell office:value-type="string">
            <text:p>Gullbergsbro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string">
            <text:p>2016-10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ander Karlsson</text:p>
          </table:table-cell>
          <table:table-cell office:value-type="string">
            <text:p>BGK Värend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2">
            <text:p>10,2</text:p>
          </table:table-cell>
          <table:table-cell table:number-columns-repeated="2" office:value-type="float" office:value="6.1">
            <text:p>6,1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ander Malina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table:number-columns-repeated="2" office:value-type="float" office:value="2.6">
            <text:p>2,6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ander Njord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4">
            <text:p>4</text:p>
          </table:table-cell>
          <table:table-cell office:value-type="float" office:value="4.4">
            <text:p>4,4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table:number-columns-repeated="2" office:value-type="float" office:value="2.2">
            <text:p>2,2</text:p>
          </table:table-cell>
          <table:table-cell office:value-type="float" office:value="2.6">
            <text:p>2,6</text:p>
          </table:table-cell>
          <table:table-cell office:value-type="float" office:value="2.4">
            <text:p>2,4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ander Princis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table:number-columns-repeated="2" office:value-type="float" office:value="0.6">
            <text:p>0,6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1.5">
            <text:p>1,5</text:p>
          </table:table-cell>
          <table:table-cell office:value-type="string">
            <text:p>2024-02-25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ander Timvik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11.1">
            <text:p>11,1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3-12-10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exander Zachariadis Sandback</text:p>
          </table:table-cell>
          <table:table-cell office:value-type="string">
            <text:p>Tantogårdens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office:value-type="float" office:value="19.6">
            <text:p>19,6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string">
            <text:p>2019-08-03</text:p>
          </table:table-cell>
          <table:table-cell table:number-columns-repeated="2" office:value-type="string">
            <text:p>Saknas</text:p>
          </table:table-cell>
          <table:table-cell office:value-type="string">
            <text:p>2016-08-28</text:p>
          </table:table-cell>
          <table:table-cell office:value-type="string">
            <text:p>NC, Solna, Cup Stockholm FIN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f Hjalmarsso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4">
            <text:p>14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table:number-columns-repeated="2" office:value-type="float" office:value="5.7">
            <text:p>5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f Johansson</text:p>
          </table:table-cell>
          <table:table-cell office:value-type="string">
            <text:p>BGK Kärna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5">
            <text:p>9,5</text:p>
          </table:table-cell>
          <table:table-cell office:value-type="float" office:value="8.6">
            <text:p>8,6</text:p>
          </table:table-cell>
          <table:table-cell office:value-type="float" office:value="3.2">
            <text:p>3,2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f Karlsso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fred Skiöld</text:p>
          </table:table-cell>
          <table:table-cell office:value-type="string">
            <text:p>Tantogårdens BGK</text:p>
          </table:table-cell>
          <table:table-cell office:value-type="string">
            <text:p>Pojkar B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fred Öhman</text:p>
          </table:table-cell>
          <table:table-cell office:value-type="string">
            <text:p>Sundsvalls B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8">
            <text:p>14,8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ison Spets</text:p>
          </table:table-cell>
          <table:table-cell office:value-type="string">
            <text:p>Uppsala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office:value-type="float" office:value="9.7">
            <text:p>9,7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lva Kvarnström</text:p>
          </table:table-cell>
          <table:table-cell office:value-type="string">
            <text:p>Örnsköldsviks M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16.4">
            <text:p>16,4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va Öhman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11.9">
            <text:p>11,9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0.3">
            <text:p>10,3</text:p>
          </table:table-cell>
          <table:table-cell office:value-type="string">
            <text:p>2023-12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vin Dahlqvist</text:p>
          </table:table-cell>
          <table:table-cell office:value-type="string">
            <text:p>Ålbron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table:number-columns-repeated="2" office:value-type="float" office:value="25.8">
            <text:p>25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9">
            <text:p>12,9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lvin Hägg</text:p>
          </table:table-cell>
          <table:table-cell office:value-type="string">
            <text:p>Tantogårdens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anda Eriksson</text:p>
          </table:table-cell>
          <table:table-cell office:value-type="string">
            <text:p>Skoghalls BGK</text:p>
          </table:table-cell>
          <table:table-cell office:value-type="string">
            <text:p>Flickor A</text:p>
          </table:table-cell>
          <table:table-cell office:value-type="string">
            <text:p>Mellansvenska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4">
            <text:p>14</text:p>
          </table:table-cell>
          <table:table-cell office:value-type="float" office:value="9.3">
            <text:p>9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5">
            <text:p>8,5</text:p>
          </table:table-cell>
          <table:table-cell office:value-type="string">
            <text:p>2024-03-03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anda Malmberg</text:p>
          </table:table-cell>
          <table:table-cell office:value-type="string">
            <text:p>Kulladal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1-08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anda Ryner</text:p>
          </table:table-cell>
          <table:table-cell office:value-type="string">
            <text:p>Uppsala BGK</text:p>
          </table:table-cell>
          <table:table-cell office:value-type="string">
            <text:p>Flickor B</text:p>
          </table:table-cell>
          <table:table-cell office:value-type="string">
            <text:p>Östsvenska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mir El Quachani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2.3">
            <text:p>2,3</text:p>
          </table:table-cell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Ander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5">
            <text:p>9,5</text:p>
          </table:table-cell>
          <table:table-cell office:value-type="float" office:value="9">
            <text:p>9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Annestrand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2">
            <text:p>16,2</text:p>
          </table:table-cell>
          <table:table-cell office:value-type="float" office:value="18.4">
            <text:p>18,4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7-05-07</text:p>
          </table:table-cell>
          <table:table-cell office:value-type="string">
            <text:p>NT, Tyresö Cupstockholm del. 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nders Bergqvist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6.5">
            <text:p>6,5</text:p>
          </table:table-cell>
          <table:table-cell office:value-type="float" office:value="7.7">
            <text:p>7,7</text:p>
          </table:table-cell>
          <table:table-cell office:value-type="float" office:value="6.8">
            <text:p>6,8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ders Bodin</text:p>
          </table:table-cell>
          <table:table-cell office:value-type="string">
            <text:p>Ålbron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Bäckström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office:value-type="string">
            <text:p>2017-06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Dybro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3.3">
            <text:p>2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Eriksson</text:p>
          </table:table-cell>
          <table:table-cell office:value-type="string">
            <text:p>Umeå Bangolfklubb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4.8">
            <text:p>4,8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string">
            <text:p>2023-07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Gidlöf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1.6">
            <text:p>1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Görli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4">
            <text:p>4,4</text:p>
          </table:table-cell>
          <table:table-cell office:value-type="float" office:value="3.3">
            <text:p>3,3</text:p>
          </table:table-cell>
          <table:table-cell office:value-type="float" office:value="3.1">
            <text:p>3,1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.2">
            <text:p>2,2</text:p>
          </table:table-cell>
          <table:table-cell office:value-type="string">
            <text:p>2024-01-21</text:p>
          </table:table-cell>
          <table:table-cell office:value-type="string">
            <text:p>2019-05-19</text:p>
          </table:table-cell>
          <table:table-cell office:value-type="string">
            <text:p>NT, Örebro, MSV Cupen 2 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Hedlund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6.4">
            <text:p>6,4</text:p>
          </table:table-cell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office:value-type="float" office:value="2.6">
            <text:p>2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4-02-18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Jakob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float" office:value="7.7">
            <text:p>7,7</text:p>
          </table:table-cell>
          <table:table-cell table:number-columns-repeated="2" office:value-type="float" office:value="7.2">
            <text:p>7,2</text:p>
          </table:table-cell>
          <table:table-cell table:number-columns-repeated="4" office:value-type="float" office:value="5.3">
            <text:p>5,3</text:p>
          </table:table-cell>
          <table:table-cell office:value-type="string">
            <text:p>2024-02-0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ders Jönsson</text:p>
          </table:table-cell>
          <table:table-cell office:value-type="string">
            <text:p>Sjövikens IF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">
            <text:p>11</text:p>
          </table:table-cell>
          <table:table-cell office:value-type="float" office:value="8.7">
            <text:p>8,7</text:p>
          </table:table-cell>
          <table:table-cell office:value-type="float" office:value="7.7">
            <text:p>7,7</text:p>
          </table:table-cell>
          <table:table-cell table:number-columns-repeated="2" office:value-type="float" office:value="7.9">
            <text:p>7,9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Karl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Klaesson</text:p>
          </table:table-cell>
          <table:table-cell office:value-type="string">
            <text:p>Hårdton I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8.5">
            <text:p>8,5</text:p>
          </table:table-cell>
          <table:table-cell office:value-type="float" office:value="8.1">
            <text:p>8,1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andström</text:p>
          </table:table-cell>
          <table:table-cell office:value-type="string">
            <text:p>Hofor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2.4">
            <text:p>12,4</text:p>
          </table:table-cell>
          <table:table-cell office:value-type="float" office:value="13.6">
            <text:p>13,6</text:p>
          </table:table-cell>
          <table:table-cell office:value-type="float" office:value="7.4">
            <text:p>7,4</text:p>
          </table:table-cell>
          <table:table-cell office:value-type="float" office:value="6.4">
            <text:p>6,4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ar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023-07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ind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indström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indström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5.4">
            <text:p>5,4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undqvist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4.1">
            <text:p>24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01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ysén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1.3">
            <text:p>11,3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0.9">
            <text:p>10,9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25</text:p>
          </table:table-cell>
          <table:table-cell office:value-type="string">
            <text:p>2017-05-07</text:p>
          </table:table-cell>
          <table:table-cell office:value-type="string">
            <text:p>NT, Södertälje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Lönnkvist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7">
            <text:p>10,7</text:p>
          </table:table-cell>
          <table:table-cell office:value-type="float" office:value="11.7">
            <text:p>11,7</text:p>
          </table:table-cell>
          <table:table-cell office:value-type="float" office:value="6.7">
            <text:p>6,7</text:p>
          </table:table-cell>
          <table:table-cell office:value-type="float" office:value="7">
            <text:p>7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4-02-25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rs Nil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4.5">
            <text:p>24,5</text:p>
          </table:table-cell>
          <table:table-cell office:value-type="float" office:value="14">
            <text:p>14</text:p>
          </table:table-cell>
          <table:table-cell office:value-type="float" office:value="12.8">
            <text:p>12,8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Nil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9">
            <text:p>9,9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Näs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5">
            <text:p>25</text:p>
          </table:table-cell>
          <table:table-cell office:value-type="float" office:value="23.5">
            <text:p>23,5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Ol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-0.6">
            <text:p>-0,6</text:p>
          </table:table-cell>
          <table:table-cell office:value-type="string">
            <text:p>Saknas</text:p>
          </table:table-cell>
          <table:table-cell office:value-type="float" office:value="-0.8">
            <text:p>-0,8</text:p>
          </table:table-cell>
          <table:table-cell office:value-type="string">
            <text:p>Saknas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17-07-30</text:p>
          </table:table-cell>
          <table:table-cell office:value-type="string">
            <text:p>NT, Uppsala Cupstockholm del. 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nders Ol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1.4">
            <text:p>21,4</text:p>
          </table:table-cell>
          <table:table-cell office:value-type="float" office:value="18.9">
            <text:p>18,9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Petter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6.8">
            <text:p>6,8</text:p>
          </table:table-cell>
          <table:table-cell office:value-type="float" office:value="7.6">
            <text:p>7,6</text:p>
          </table:table-cell>
          <table:table-cell office:value-type="float" office:value="5.4">
            <text:p>5,4</text:p>
          </table:table-cell>
          <table:table-cell office:value-type="float" office:value="5.5">
            <text:p>5,5</text:p>
          </table:table-cell>
          <table:table-cell table:number-columns-repeated="2" office:value-type="float" office:value="9.1">
            <text:p>9,1</text:p>
          </table:table-cell>
          <table:table-cell table:number-columns-repeated="2" office:value-type="float" office:value="4.1">
            <text:p>4,1</text:p>
          </table:table-cell>
          <table:table-cell office:value-type="string">
            <text:p>2024-02-18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rs Petter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4.9">
            <text:p>14,9</text:p>
          </table:table-cell>
          <table:table-cell office:value-type="float" office:value="16.1">
            <text:p>16,1</text:p>
          </table:table-cell>
          <table:table-cell office:value-type="float" office:value="7.5">
            <text:p>7,5</text:p>
          </table:table-cell>
          <table:table-cell office:value-type="float" office:value="7.8">
            <text:p>7,8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Pettersson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6.7">
            <text:p>6,7</text:p>
          </table:table-cell>
          <table:table-cell office:value-type="float" office:value="7.5">
            <text:p>7,5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Sandberg Karlsson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8.6">
            <text:p>8,6</text:p>
          </table:table-cell>
          <table:table-cell office:value-type="float" office:value="8.8">
            <text:p>8,8</text:p>
          </table:table-cell>
          <table:table-cell table:number-columns-repeated="2" office:value-type="float" office:value="7.9">
            <text:p>7,9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19-06-02</text:p>
          </table:table-cell>
          <table:table-cell office:value-type="string">
            <text:p>NT, AK98, Cup Stockholm 4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rs Schack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6.8">
            <text:p>6,8</text:p>
          </table:table-cell>
          <table:table-cell office:value-type="float" office:value="6.7">
            <text:p>6,7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Schedi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8.9">
            <text:p>8,9</text:p>
          </table:table-cell>
          <table:table-cell office:value-type="float" office:value="6.1">
            <text:p>6,1</text:p>
          </table:table-cell>
          <table:table-cell office:value-type="float" office:value="6.5">
            <text:p>6,5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2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ders Sjölin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9">
            <text:p>19,9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Trul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02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Walli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string">
            <text:p>2019-08-18</text:p>
          </table:table-cell>
          <table:table-cell office:value-type="string">
            <text:p>2019-08-04</text:p>
          </table:table-cell>
          <table:table-cell office:value-type="string">
            <text:p>NT, Daga 50 år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ers Wedin</text:p>
          </table:table-cell>
          <table:table-cell office:value-type="string">
            <text:p>Tofta Bangolfklubb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string">
            <text:p>2017-06-25</text:p>
          </table:table-cell>
          <table:table-cell table:number-columns-repeated="2" office:value-type="string">
            <text:p>Saknas</text:p>
          </table:table-cell>
          <table:table-cell office:value-type="string">
            <text:p>2006-08-06</text:p>
          </table:table-cell>
          <table:table-cell office:value-type="string">
            <text:p>NT, Cup Stockholm 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rs Wiklund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4.1">
            <text:p>4,1</text:p>
          </table:table-cell>
          <table:table-cell office:value-type="float" office:value="0.9">
            <text:p>0,9</text:p>
          </table:table-cell>
          <table:table-cell office:value-type="float" office:value="1.2">
            <text:p>1,2</text:p>
          </table:table-cell>
          <table:table-cell office:value-type="float" office:value="1.1">
            <text:p>1,1</text:p>
          </table:table-cell>
          <table:table-cell office:value-type="float" office:value="0.9">
            <text:p>0,9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nders Öhma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string">
            <text:p>2016-06-12</text:p>
          </table:table-cell>
          <table:table-cell table:number-columns-repeated="2" office:value-type="string">
            <text:p>Saknas</text:p>
          </table:table-cell>
          <table:table-cell office:value-type="string">
            <text:p>2015-05-30</text:p>
          </table:table-cell>
          <table:table-cell office:value-type="string">
            <text:p>NT, Cup Stockholm 4, Tantogårdens BG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ndré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.8">
            <text:p>1,8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 Schmalzried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Amsjö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">
            <text:p>7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ndreas Bjerstedt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">
            <text:p>4</text:p>
          </table:table-cell>
          <table:table-cell office:value-type="float" office:value="3.2">
            <text:p>3,2</text:p>
          </table:table-cell>
          <table:table-cell table:number-columns-repeated="2" office:value-type="float" office:value="4.9">
            <text:p>4,9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Carl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Edlund</text:p>
          </table:table-cell>
          <table:table-cell office:value-type="string">
            <text:p>Tobis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16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Ekehult</text:p>
          </table:table-cell>
          <table:table-cell office:value-type="string">
            <text:p>BGK Elit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6.5">
            <text:p>16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3-27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Eliasso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2.7">
            <text:p>12,7</text:p>
          </table:table-cell>
          <table:table-cell office:value-type="float" office:value="7.7">
            <text:p>7,7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Feuk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23-04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Folke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3.9">
            <text:p>3,9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Frejborn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0.9">
            <text:p>0,9</text:p>
          </table:table-cell>
          <table:table-cell office:value-type="string">
            <text:p>Saknas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1.2">
            <text:p>1,2</text:p>
          </table:table-cell>
          <table:table-cell office:value-type="string">
            <text:p>Saknas</text:p>
          </table:table-cell>
          <table:table-cell office:value-type="string">
            <text:p>2018-06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Hermansso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Johan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4.2">
            <text:p>4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Josefsson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Karlsso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6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Larsson</text:p>
          </table:table-cell>
          <table:table-cell office:value-type="string">
            <text:p>Tobis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4">
            <text:p>24</text:p>
          </table:table-cell>
          <table:table-cell office:value-type="string">
            <text:p>Saknas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string">
            <text:p>2014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Rosenberg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8.1">
            <text:p>8,1</text:p>
          </table:table-cell>
          <table:table-cell office:value-type="float" office:value="8.9">
            <text:p>8,9</text:p>
          </table:table-cell>
          <table:table-cell office:value-type="float" office:value="7.3">
            <text:p>7,3</text:p>
          </table:table-cell>
          <table:table-cell office:value-type="float" office:value="6.4">
            <text:p>6,4</text:p>
          </table:table-cell>
          <table:table-cell table:number-columns-repeated="2" office:value-type="float" office:value="7.7">
            <text:p>7,7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Tidblad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office:value-type="string">
            <text:p>2019-08-04</text:p>
          </table:table-cell>
          <table:table-cell office:value-type="string">
            <text:p>NT, Daga 50 år, MSV Cupen 9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dreas Widé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1">
            <text:p>8,1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ette Gunnarsso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nette Larsso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5">
            <text:p>2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3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ette Sundqvist</text:p>
          </table:table-cell>
          <table:table-cell office:value-type="string">
            <text:p>Granhyddan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8.8">
            <text:p>18,8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string">
            <text:p>2017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gelica Edfeldt</text:p>
          </table:table-cell>
          <table:table-cell office:value-type="string">
            <text:p>Sundsvalls B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gelina Thelin</text:p>
          </table:table-cell>
          <table:table-cell office:value-type="string">
            <text:p>Örnsköldsviks M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3">
            <text:p>15,3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 Sofie Lindell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8.9">
            <text:p>18,9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05</text:p>
          </table:table-cell>
          <table:table-cell office:value-type="string">
            <text:p>NT, Norrtälje, Cup Stockholm 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nn-Catrin Borgert</text:p>
          </table:table-cell>
          <table:table-cell office:value-type="string">
            <text:p>Örebro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7.8">
            <text:p>17,8</text:p>
          </table:table-cell>
          <table:table-cell office:value-type="float" office:value="18.2">
            <text:p>18,2</text:p>
          </table:table-cell>
          <table:table-cell office:value-type="float" office:value="9.5">
            <text:p>9,5</text:p>
          </table:table-cell>
          <table:table-cell office:value-type="float" office:value="9.9">
            <text:p>9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-Charlotte <text:s/>Sandgren Palumbo</text:p>
          </table:table-cell>
          <table:table-cell office:value-type="string">
            <text:p>BGK Linjen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10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-Christin Jacobsson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7.2">
            <text:p>17,2</text:p>
          </table:table-cell>
          <table:table-cell office:value-type="float" office:value="17">
            <text:p>17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9.8">
            <text:p>9,8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-Kristin Åback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-Margot Karl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1-14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-Marie Klockheden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5">
            <text:p>13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a Arab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4.3">
            <text:p>24,3</text:p>
          </table:table-cell>
          <table:table-cell office:value-type="float" office:value="24">
            <text:p>24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float" office:value="13.7">
            <text:p>13,7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4-03-10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a Henrysdotter</text:p>
          </table:table-cell>
          <table:table-cell office:value-type="string">
            <text:p>Skoghall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string">
            <text:p>2023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a-Karin Nordberg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4.4">
            <text:p>14,4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8.5">
            <text:p>8,5</text:p>
          </table:table-cell>
          <table:table-cell office:value-type="string">
            <text:p>2023-06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na-Karin Olsson</text:p>
          </table:table-cell>
          <table:table-cell office:value-type="string">
            <text:p>Uddevalla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a-Lena Holmstrand</text:p>
          </table:table-cell>
          <table:table-cell office:value-type="string">
            <text:p>Hofors BGK</text:p>
          </table:table-cell>
          <table:table-cell office:value-type="string">
            <text:p>Oldgirls</text:p>
          </table:table-cell>
          <table:table-cell office:value-type="string">
            <text:p>Bergslagen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a-Lisa Johansson</text:p>
          </table:table-cell>
          <table:table-cell table:style-name="ce3" office:value-type="string">
            <text:p>Haga BGK</text:p>
          </table:table-cell>
          <table:table-cell table:style-name="ce3" office:value-type="string">
            <text:p>Damer Veteran</text:p>
          </table:table-cell>
          <table:table-cell table:style-name="ce3" office:value-type="string">
            <text:p>Mellansvenska</text:p>
          </table:table-cell>
          <table:table-cell table:style-name="ce3"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table:number-columns-repeated="2" office:value-type="string">
            <text:p>2018-07-25</text:p>
          </table:table-cell>
          <table:table-cell office:value-type="string">
            <text:p>NT, Haga, MSV Cup 7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alena Kilsberger</text:p>
          </table:table-cell>
          <table:table-cell office:value-type="string">
            <text:p>Mosås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">
            <text:p>24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eli Niord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3.9">
            <text:p>13,9</text:p>
          </table:table-cell>
          <table:table-cell office:value-type="float" office:value="11.6">
            <text:p>11,6</text:p>
          </table:table-cell>
          <table:table-cell office:value-type="float" office:value="5.5">
            <text:p>5,5</text:p>
          </table:table-cell>
          <table:table-cell office:value-type="float" office:value="5.7">
            <text:p>5,7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6">
            <text:p>16</text:p>
          </table:table-cell>
          <table:table-cell office:value-type="float" office:value="10.3">
            <text:p>10,3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elie Lundell</text:p>
          </table:table-cell>
          <table:table-cell office:value-type="string">
            <text:p>Malm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6.6">
            <text:p>6,6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elie Schedi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5.3">
            <text:p>25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1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11</text:p>
          </table:table-cell>
          <table:table-cell office:value-type="string">
            <text:p>NT, Haninge, Cup Stockholm 8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ette Abrahamsson</text:p>
          </table:table-cell>
          <table:table-cell office:value-type="string">
            <text:p>Enköpin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2.9">
            <text:p>22,9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ica Carlstrand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3.9">
            <text:p>23,9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14">
            <text:p>14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ie Fransson</text:p>
          </table:table-cell>
          <table:table-cell office:value-type="string">
            <text:p>Västervik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9">
            <text:p>10,9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ika Hedelius Larsson</text:p>
          </table:table-cell>
          <table:table-cell office:value-type="string">
            <text:p>Umeå Bangolfklubb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3.9">
            <text:p>13,9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nika Lindström</text:p>
          </table:table-cell>
          <table:table-cell office:value-type="string">
            <text:p>Perstorp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0">
            <text:p>20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ina Johnsson</text:p>
          </table:table-cell>
          <table:table-cell office:value-type="string">
            <text:p>Hjelmsjö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5.3">
            <text:p>25,3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Erik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4.9">
            <text:p>4,9</text:p>
          </table:table-cell>
          <table:table-cell office:value-type="float" office:value="4.5">
            <text:p>4,5</text:p>
          </table:table-cell>
          <table:table-cell office:value-type="float" office:value="1.9">
            <text:p>1,9</text:p>
          </table:table-cell>
          <table:table-cell office:value-type="float" office:value="2.3">
            <text:p>2,3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2.3">
            <text:p>2,3</text:p>
          </table:table-cell>
          <table:table-cell office:value-type="string">
            <text:p>2024-03-03</text:p>
          </table:table-cell>
          <table:table-cell office:value-type="string">
            <text:p>2022-08-21</text:p>
          </table:table-cell>
          <table:table-cell office:value-type="string">
            <text:p>NT, MSV Cupen FINAL, Nyköping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 Hagberg</text:p>
          </table:table-cell>
          <table:table-cell office:value-type="string">
            <text:p>Djulö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Hjort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Josef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1.8">
            <text:p>11,8</text:p>
          </table:table-cell>
          <table:table-cell office:value-type="float" office:value="11.4">
            <text:p>11,4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Näsberg</text:p>
          </table:table-cell>
          <table:table-cell office:value-type="string">
            <text:p>Sundsvalls B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Renhag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table:number-columns-repeated="4" office:value-type="float" office:value="5.3">
            <text:p>5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Tibblin</text:p>
          </table:table-cell>
          <table:table-cell office:value-type="string">
            <text:p>Staffanstorp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string">
            <text:p>2022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ton Wikenste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string">
            <text:p>2016-06-12</text:p>
          </table:table-cell>
          <table:table-cell table:number-columns-repeated="2" office:value-type="string">
            <text:p>Saknas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 Zachariadis Sandback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string">
            <text:p>2020-02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rne Abraham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3.7">
            <text:p>23,7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string">
            <text:p>2011-1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e Ander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1">
            <text:p>12,1</text:p>
          </table:table-cell>
          <table:table-cell table:number-columns-repeated="2" office:value-type="float" office:value="7.9">
            <text:p>7,9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rne Backma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5.7">
            <text:p>5,7</text:p>
          </table:table-cell>
          <table:table-cell office:value-type="string">
            <text:p>2023-12-10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rne Hellberg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5.7">
            <text:p>15,7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rne Olofsso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4.8">
            <text:p>24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7-11-19</text:p>
          </table:table-cell>
          <table:table-cell table:number-columns-repeated="2" office:value-type="string">
            <text:p>Saknas</text:p>
          </table:table-cell>
          <table:table-cell office:value-type="string">
            <text:p>2016-05-15</text:p>
          </table:table-cell>
          <table:table-cell office:value-type="string">
            <text:p>NT, Norrtälje, Cup Stockholm 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ne Tholander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6">
            <text:p>17,6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e Wessner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2">
            <text:p>13,2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nold Karlsso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vin Agah</text:p>
          </table:table-cell>
          <table:table-cell office:value-type="string">
            <text:p>Kulladals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4-08-3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strid Wang</text:p>
          </table:table-cell>
          <table:table-cell office:value-type="string">
            <text:p>Tantogårdens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2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xel Sandelin</text:p>
          </table:table-cell>
          <table:table-cell office:value-type="string">
            <text:p>Solna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noo Makki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19.1">
            <text:p>19,1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office:value-type="string">
            <text:p>Saknas</text:p>
          </table:table-cell>
          <table:table-cell table:number-columns-repeated="2" office:value-type="float" office:value="12.9">
            <text:p>12,9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Barbro Dehman</text:p>
          </table:table-cell>
          <table:table-cell office:value-type="string">
            <text:p>BGK Ring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arbro Olsson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1.8">
            <text:p>21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Ahlström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Arne Öst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gt Braesch-Anderse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table:number-columns-repeated="2" office:value-type="float" office:value="10.1">
            <text:p>10,1</text:p>
          </table:table-cell>
          <table:table-cell table:number-columns-repeated="2" office:value-type="float" office:value="10.3">
            <text:p>10,3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Bengt Forsström</text:p>
          </table:table-cell>
          <table:table-cell office:value-type="string">
            <text:p>Köping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string">
            <text:p>2019-10-27</text:p>
          </table:table-cell>
          <table:table-cell office:value-type="string">
            <text:p>2017-05-21</text:p>
          </table:table-cell>
          <table:table-cell office:value-type="string">
            <text:p>NT, Örebro MSV Cupen 2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ngt Haggre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table:number-columns-repeated="2" office:value-type="float" office:value="12">
            <text:p>12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engt Isberg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Karlsson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5">
            <text:p>9,5</text:p>
          </table:table-cell>
          <table:table-cell office:value-type="float" office:value="8.6">
            <text:p>8,6</text:p>
          </table:table-cell>
          <table:table-cell office:value-type="float" office:value="7.2">
            <text:p>7,2</text:p>
          </table:table-cell>
          <table:table-cell office:value-type="float" office:value="7.5">
            <text:p>7,5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Kjellander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1.8">
            <text:p>21,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Lun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string">
            <text:p>2019-03-10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Neuma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Ohl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3">
            <text:p>12,3</text:p>
          </table:table-cell>
          <table:table-cell office:value-type="float" office:value="9.8">
            <text:p>9,8</text:p>
          </table:table-cell>
          <table:table-cell office:value-type="float" office:value="8">
            <text:p>8</text:p>
          </table:table-cell>
          <table:table-cell office:value-type="float" office:value="7.8">
            <text:p>7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5">
            <text:p>10,5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Per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gt Rundqvist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ngt Vikström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 Åke Kallin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string">
            <text:p>2019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-Åke Malmberg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10.7">
            <text:p>10,7</text:p>
          </table:table-cell>
          <table:table-cell office:value-type="float" office:value="12.4">
            <text:p>12,4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3-1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gt-Åke Pett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8.7">
            <text:p>18,7</text:p>
          </table:table-cell>
          <table:table-cell office:value-type="float" office:value="20.2">
            <text:p>20,2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2">
            <text:p>8,2</text:p>
          </table:table-cell>
          <table:table-cell office:value-type="string">
            <text:p>2024-02-18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jamin Näslund</text:p>
          </table:table-cell>
          <table:table-cell office:value-type="string">
            <text:p>BGK VK-78</text:p>
          </table:table-cell>
          <table:table-cell office:value-type="string">
            <text:p>Pojkar B</text:p>
          </table:table-cell>
          <table:table-cell office:value-type="string">
            <text:p>Bergslagen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no Peders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7.2">
            <text:p>7,2</text:p>
          </table:table-cell>
          <table:table-cell office:value-type="float" office:value="7.4">
            <text:p>7,4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3-11-19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enny All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7">
            <text:p>16,7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8">
            <text:p>3,8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office:value-type="string">
            <text:p>2023-10-01</text:p>
          </table:table-cell>
          <table:table-cell office:value-type="string">
            <text:p>2023-06-11</text:p>
          </table:table-cell>
          <table:table-cell office:value-type="string">
            <text:p>NT, Mosås, MSV Cupen 4*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ny Clae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6">
            <text:p>16,6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ny Eriksson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4-02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ny Hasth</text:p>
          </table:table-cell>
          <table:table-cell office:value-type="string">
            <text:p>Strängnä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string">
            <text:p>2022-08-13</text:p>
          </table:table-cell>
          <table:table-cell office:value-type="string">
            <text:p>2022-05-29</text:p>
          </table:table-cell>
          <table:table-cell office:value-type="string">
            <text:p>NT, MSV Cupen 4, Eskilstuna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ny Karlsso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office:value-type="float" office:value="8.5">
            <text:p>8,5</text:p>
          </table:table-cell>
          <table:table-cell office:value-type="float" office:value="8.2">
            <text:p>8,2</text:p>
          </table:table-cell>
          <table:table-cell table:number-columns-repeated="2"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ny Kolnby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nny Söderberg</text:p>
          </table:table-cell>
          <table:table-cell office:value-type="string">
            <text:p>Per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13.5">
            <text:p>13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ppe Larsso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table:number-columns-repeated="2" office:value-type="float" office:value="12.5">
            <text:p>12,5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it Malmberg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6.5">
            <text:p>16,5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ice Thors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string">
            <text:p>2020-10-18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t Gabrielsson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t Gustavsson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9.2">
            <text:p>9,2</text:p>
          </table:table-cell>
          <table:table-cell office:value-type="float" office:value="9.5">
            <text:p>9,5</text:p>
          </table:table-cell>
          <table:table-cell office:value-type="float" office:value="4.6">
            <text:p>4,6</text:p>
          </table:table-cell>
          <table:table-cell office:value-type="float" office:value="4.7">
            <text:p>4,7</text:p>
          </table:table-cell>
          <table:table-cell table:number-columns-repeated="4" office:value-type="float" office:value="3.9">
            <text:p>3,9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t Jon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3.5">
            <text:p>13,5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t Svensso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string">
            <text:p>2014-06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t Åndberg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12">
            <text:p>12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til Andersson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rtil Andersso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16">
            <text:p>16</text:p>
          </table:table-cell>
          <table:table-cell office:value-type="float" office:value="7.2">
            <text:p>7,2</text:p>
          </table:table-cell>
          <table:table-cell office:value-type="float" office:value="7.3">
            <text:p>7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til Henrik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til Ohl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9.3">
            <text:p>9,3</text:p>
          </table:table-cell>
          <table:table-cell office:value-type="float" office:value="10.7">
            <text:p>10,7</text:p>
          </table:table-cell>
          <table:table-cell office:value-type="float" office:value="4.6">
            <text:p>4,6</text:p>
          </table:table-cell>
          <table:table-cell office:value-type="float" office:value="4.8">
            <text:p>4,8</text:p>
          </table:table-cell>
          <table:table-cell table:number-columns-repeated="2" office:value-type="float" office:value="6.3">
            <text:p>6,3</text:p>
          </table:table-cell>
          <table:table-cell office:value-type="float" office:value="4.6">
            <text:p>4,6</text:p>
          </table:table-cell>
          <table:table-cell office:value-type="float" office:value="4.7">
            <text:p>4,7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ll Dickma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3-08-25</text:p>
          </table:table-cell>
          <table:table-cell office:value-type="string">
            <text:p>NT, Cup Stockholm Final, Akalla Kanaan 98 BG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inh Kro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5.1">
            <text:p>25,1</text:p>
          </table:table-cell>
          <table:table-cell office:value-type="float" office:value="23.9">
            <text:p>23,9</text:p>
          </table:table-cell>
          <table:table-cell office:value-type="float" office:value="16">
            <text:p>16</text:p>
          </table:table-cell>
          <table:table-cell office:value-type="float" office:value="11.6">
            <text:p>11,6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3-10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er Lindell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irger Ödlund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string">
            <text:p>2011-07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itta ArneÂ´r</text:p>
          </table:table-cell>
          <table:table-cell office:value-type="string">
            <text:p>Näss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10-15</text:p>
          </table:table-cell>
          <table:table-cell office:value-type="string">
            <text:p>2017-05-07</text:p>
          </table:table-cell>
          <table:table-cell office:value-type="string">
            <text:p>NT, Södertälje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itta Lundgren</text:p>
          </table:table-cell>
          <table:table-cell office:value-type="string">
            <text:p>Stora Tuna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17.7">
            <text:p>17,7</text:p>
          </table:table-cell>
          <table:table-cell office:value-type="float" office:value="17.1">
            <text:p>17,1</text:p>
          </table:table-cell>
          <table:table-cell office:value-type="float" office:value="13.3">
            <text:p>13,3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2024-03-10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itta Malmgren</text:p>
          </table:table-cell>
          <table:table-cell office:value-type="string">
            <text:p>Örnsköldsviks MG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9.1">
            <text:p>9,1</text:p>
          </table:table-cell>
          <table:table-cell office:value-type="float" office:value="8.8">
            <text:p>8,8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4.9">
            <text:p>4,9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itta Schwartz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3-05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itta Wallin</text:p>
          </table:table-cell>
          <table:table-cell office:value-type="string">
            <text:p>MGK 49 Nyköping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1.4">
            <text:p>21,4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office:value-type="string">
            <text:p>Saknas</text:p>
          </table:table-cell>
          <table:table-cell office:value-type="string">
            <text:p>2019-08-17</text:p>
          </table:table-cell>
          <table:table-cell office:value-type="string">
            <text:p>2019-08-04</text:p>
          </table:table-cell>
          <table:table-cell office:value-type="string">
            <text:p>NT, Daga 50 år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rgitte Engblad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Brasier</text:p>
          </table:table-cell>
          <table:table-cell office:value-type="string">
            <text:p>Umeå Bangolfklubb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Carlsson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1.8">
            <text:p>11,8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Carrö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float" office:value="2.3">
            <text:p>2,3</text:p>
          </table:table-cell>
          <table:table-cell office:value-type="float" office:value="2">
            <text:p>2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jörn Dinau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6.1">
            <text:p>6,1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.9">
            <text:p>1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7.9">
            <text:p>17,9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jörn Nyqvist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2">
            <text:p>10,2</text:p>
          </table:table-cell>
          <table:table-cell office:value-type="float" office:value="10.4">
            <text:p>10,4</text:p>
          </table:table-cell>
          <table:table-cell office:value-type="float" office:value="5.4">
            <text:p>5,4</text:p>
          </table:table-cell>
          <table:table-cell office:value-type="float" office:value="5.7">
            <text:p>5,7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Olau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4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Pehrson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Petter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3.8">
            <text:p>23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5">
            <text:p>14,5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Schultz</text:p>
          </table:table-cell>
          <table:table-cell office:value-type="string">
            <text:p>Trollhättan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9.8">
            <text:p>19,8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string">
            <text:p>2016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jörn Sigvardsson</text:p>
          </table:table-cell>
          <table:table-cell office:value-type="string">
            <text:p>Örebro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Björk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Carl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string">
            <text:p>2009-05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Göran Svensson</text:p>
          </table:table-cell>
          <table:table-cell office:value-type="string">
            <text:p>Kulladal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7.2">
            <text:p>7,2</text:p>
          </table:table-cell>
          <table:table-cell office:value-type="float" office:value="7">
            <text:p>7</text:p>
          </table:table-cell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table:number-columns-repeated="2" office:value-type="float" office:value="10.8">
            <text:p>10,8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Ingvar Sve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3.5">
            <text:p>23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string">
            <text:p>2012-06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Kar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Larsso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Lundgre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0.5">
            <text:p>20,5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string">
            <text:p>2017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Nil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3">
            <text:p>19,3</text:p>
          </table:table-cell>
          <table:table-cell table:number-columns-repeated="2" office:value-type="float" office:value="16">
            <text:p>16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Nydé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7">
            <text:p>16,7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8">
            <text:p>8</text:p>
          </table:table-cell>
          <table:table-cell office:value-type="float" office:value="7.8">
            <text:p>7,8</text:p>
          </table:table-cell>
          <table:table-cell office:value-type="string">
            <text:p>2023-10-01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Olsso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 Schrewelius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5.6">
            <text:p>25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11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-Anders Gustaf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0.3">
            <text:p>10,3</text:p>
          </table:table-cell>
          <table:table-cell office:value-type="float" office:value="9.3">
            <text:p>9,3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endan Brasier</text:p>
          </table:table-cell>
          <table:table-cell office:value-type="string">
            <text:p>Umeå Bangolfklubb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itt Mari Moen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or Wallén</text:p>
          </table:table-cell>
          <table:table-cell table:style-name="ce3" office:value-type="string">
            <text:p>Eskilstuna BGK</text:p>
          </table:table-cell>
          <table:table-cell table:style-name="ce3" office:value-type="string">
            <text:p>Herrar Veteran</text:p>
          </table:table-cell>
          <table:table-cell table:style-name="ce3" office:value-type="string">
            <text:p>Mellansvenska</text:p>
          </table:table-cell>
          <table:table-cell table:style-name="ce3"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4.4">
            <text:p>4,4</text:p>
          </table:table-cell>
          <table:table-cell office:value-type="float" office:value="4.8">
            <text:p>4,8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runo Simonse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0.9">
            <text:p>20,9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string">
            <text:p>2019-05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örje Andersson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6.9">
            <text:p>6,9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örje Jakobsson</text:p>
          </table:table-cell>
          <table:table-cell office:value-type="string">
            <text:p>Granhyddan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7">
            <text:p>17,7</text:p>
          </table:table-cell>
          <table:table-cell office:value-type="string">
            <text:p>Saknas</text:p>
          </table:table-cell>
          <table:table-cell office:value-type="float" office:value="14">
            <text:p>1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lle Lindberg</text:p>
          </table:table-cell>
          <table:table-cell office:value-type="string">
            <text:p>Örnsköldsviks MG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22.2">
            <text:p>22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10.4">
            <text:p>10,4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illa Lindoff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7.8">
            <text:p>17,8</text:p>
          </table:table-cell>
          <table:table-cell office:value-type="float" office:value="18.4">
            <text:p>18,4</text:p>
          </table:table-cell>
          <table:table-cell office:value-type="float" office:value="7.9">
            <text:p>7,9</text:p>
          </table:table-cell>
          <table:table-cell office:value-type="float" office:value="8.3">
            <text:p>8,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ina Lindström</text:p>
          </table:table-cell>
          <table:table-cell office:value-type="string">
            <text:p>Umeå Bangolfklubb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table:number-columns-repeated="2" office:value-type="float" office:value="23.3">
            <text:p>23,3</text:p>
          </table:table-cell>
          <table:table-cell table:number-columns-repeated="2" office:value-type="float" office:value="10.3">
            <text:p>10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ina Temmel</text:p>
          </table:table-cell>
          <table:table-cell office:value-type="string">
            <text:p>Skönsbergs S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l Elfström</text:p>
          </table:table-cell>
          <table:table-cell office:value-type="string">
            <text:p>Tuve Tigers BGK</text:p>
          </table:table-cell>
          <table:table-cell office:value-type="string">
            <text:p>Pojkar A</text:p>
          </table:table-cell>
          <table:table-cell office:value-type="string">
            <text:p>Västsvenska</text:p>
          </table:table-cell>
          <table:table-cell office:value-type="float" office:value="15.1">
            <text:p>15,1</text:p>
          </table:table-cell>
          <table:table-cell office:value-type="float" office:value="12.5">
            <text:p>12,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3">
            <text:p>11,3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l Lext</text:p>
          </table:table-cell>
          <table:table-cell office:value-type="string">
            <text:p>Trollhättan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l-Eric Almerbor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string">
            <text:p>2017-11-19</text:p>
          </table:table-cell>
          <table:table-cell office:value-type="string">
            <text:p>2016-07-31</text:p>
          </table:table-cell>
          <table:table-cell office:value-type="string">
            <text:p>NT, Mosås, 50-års Jubileum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l-Johan Ryner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1">
            <text:p>0,1</text:p>
          </table:table-cell>
          <table:table-cell office:value-type="float" office:value="0.3">
            <text:p>0,3</text:p>
          </table:table-cell>
          <table:table-cell office:value-type="float" office:value="-0.2">
            <text:p>-0,2</text:p>
          </table:table-cell>
          <table:table-cell office:value-type="float" office:value="-0.3">
            <text:p>-0,3</text:p>
          </table:table-cell>
          <table:table-cell table:number-columns-repeated="2" office:value-type="float" office:value="0.7">
            <text:p>0,7</text:p>
          </table:table-cell>
          <table:table-cell office:value-type="string">
            <text:p>2024-01-07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rl-Johan Spetz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string">
            <text:p>2013-11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rolin Svensson</text:p>
          </table:table-cell>
          <table:table-cell office:value-type="string">
            <text:p>Tyresö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0.2">
            <text:p>10,2</text:p>
          </table:table-cell>
          <table:table-cell office:value-type="float" office:value="11">
            <text:p>11</text:p>
          </table:table-cell>
          <table:table-cell office:value-type="float" office:value="4.4">
            <text:p>4,4</text:p>
          </table:table-cell>
          <table:table-cell office:value-type="float" office:value="4">
            <text:p>4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4-02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ecilia Petersson</text:p>
          </table:table-cell>
          <table:table-cell office:value-type="string">
            <text:p>MGK Warberg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5">
            <text:p>12,5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amilla Sigvardsdotter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hanette Starkenberg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1.2">
            <text:p>11,2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12.6">
            <text:p>12,6</text:p>
          </table:table-cell>
          <table:table-cell table:number-columns-repeated="2" office:value-type="float" office:value="11.4">
            <text:p>11,4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26</text:p>
          </table:table-cell>
          <table:table-cell office:value-type="string">
            <text:p>NT, Enköping, Cup Stockholm Fina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arlotte Dybro</text:p>
          </table:table-cell>
          <table:table-cell office:value-type="string">
            <text:p>Skellefteå BGK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iaki Jansson</text:p>
          </table:table-cell>
          <table:table-cell office:value-type="string">
            <text:p>Gävle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Ander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3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Carl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float" office:value="12.8">
            <text:p>12,8</text:p>
          </table:table-cell>
          <table:table-cell office:value-type="float" office:value="10">
            <text:p>10</text:p>
          </table:table-cell>
          <table:table-cell office:value-type="float" office:value="10.6">
            <text:p>10,6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Grunder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Han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5.2">
            <text:p>15,2</text:p>
          </table:table-cell>
          <table:table-cell office:value-type="float" office:value="13.8">
            <text:p>13,8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3-1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3-07-23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hrister Holmberg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Lodesjö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Matt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4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Mosswald</text:p>
          </table:table-cell>
          <table:table-cell office:value-type="string">
            <text:p>Moså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6">
            <text:p>15,6</text:p>
          </table:table-cell>
          <table:table-cell office:value-type="float" office:value="16.2">
            <text:p>16,2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3.3">
            <text:p>3,3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string">
            <text:p>2023-12-0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Petter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1.7">
            <text:p>2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7-06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Sjö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3-09-10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rister Sjöö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6">
            <text:p>15,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string">
            <text:p>2017-01-29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er Söderlund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3">
            <text:p>5,3</text:p>
          </table:table-cell>
          <table:table-cell office:value-type="float" office:value="2.2">
            <text:p>2,2</text:p>
          </table:table-cell>
          <table:table-cell office:value-type="float" office:value="2.3">
            <text:p>2,3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hrister Timvik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6.6">
            <text:p>16,6</text:p>
          </table:table-cell>
          <table:table-cell office:value-type="float" office:value="10.5">
            <text:p>10,5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3-11-19</text:p>
          </table:table-cell>
          <table:table-cell office:value-type="string">
            <text:p>2023-06-18</text:p>
          </table:table-cell>
          <table:table-cell office:value-type="string">
            <text:p>NT, Djulö, MSV Cupen 5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istian Bengtsso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4">
            <text:p>24</text:p>
          </table:table-cell>
          <table:table-cell office:value-type="float" office:value="25.1">
            <text:p>25,1</text:p>
          </table:table-cell>
          <table:table-cell office:value-type="float" office:value="13.9">
            <text:p>13,9</text:p>
          </table:table-cell>
          <table:table-cell office:value-type="float" office:value="13">
            <text:p>13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ian Bohlin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string">
            <text:p>2019-11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ian Dalin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ian Eriksson</text:p>
          </table:table-cell>
          <table:table-cell office:value-type="string">
            <text:p>Eskilstun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0.5">
            <text:p>10,5</text:p>
          </table:table-cell>
          <table:table-cell office:value-type="float" office:value="11.3">
            <text:p>11,3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ian Lundberg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3-09-03</text:p>
          </table:table-cell>
          <table:table-cell table:number-columns-repeated="2" office:value-type="string">
            <text:p>Saknas</text:p>
          </table:table-cell>
          <table:table-cell office:value-type="string">
            <text:p>2005-05-29</text:p>
          </table:table-cell>
          <table:table-cell office:value-type="string">
            <text:p>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an Modén</text:p>
          </table:table-cell>
          <table:table-cell office:value-type="string">
            <text:p>Hofor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1.5">
            <text:p>11,5</text:p>
          </table:table-cell>
          <table:table-cell office:value-type="float" office:value="12.2">
            <text:p>12,2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6.9">
            <text:p>6,9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ian Olsson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.3">
            <text:p>2,3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an Söderqvist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3-09-10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Christian Åkerquist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2.7">
            <text:p>22,7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ine Ström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10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offer Indebetou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4-08-31</text:p>
          </table:table-cell>
          <table:table-cell office:value-type="string">
            <text:p>NC, Cup Stockholm FINAL Tyresö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hristoffer Säterbro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2.8">
            <text:p>22,8</text:p>
          </table:table-cell>
          <table:table-cell office:value-type="float" office:value="21.6">
            <text:p>21,6</text:p>
          </table:table-cell>
          <table:table-cell office:value-type="float" office:value="14.6">
            <text:p>14,6</text:p>
          </table:table-cell>
          <table:table-cell office:value-type="float" office:value="7.8">
            <text:p>7,8</text:p>
          </table:table-cell>
          <table:table-cell table:number-columns-repeated="2" office:value-type="float" office:value="16">
            <text:p>16</text:p>
          </table:table-cell>
          <table:table-cell office:value-type="float" office:value="4.3">
            <text:p>4,3</text:p>
          </table:table-cell>
          <table:table-cell office:value-type="float" office:value="3.9">
            <text:p>3,9</text:p>
          </table:table-cell>
          <table:table-cell office:value-type="string">
            <text:p>2024-02-18</text:p>
          </table:table-cell>
          <table:table-cell office:value-type="string">
            <text:p>2022-06-19</text:p>
          </table:table-cell>
          <table:table-cell office:value-type="string">
            <text:p>NT, MSV Cupen 5, Mosås 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hristopher Ihrmark</text:p>
          </table:table-cell>
          <table:table-cell office:value-type="string">
            <text:p>Borås M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4.7">
            <text:p>14,7</text:p>
          </table:table-cell>
          <table:table-cell office:value-type="float" office:value="14.1">
            <text:p>14,1</text:p>
          </table:table-cell>
          <table:table-cell office:value-type="float" office:value="7.7">
            <text:p>7,7</text:p>
          </table:table-cell>
          <table:table-cell office:value-type="float" office:value="7.1">
            <text:p>7,1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es Eric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es Lindblom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.4">
            <text:p>4,4</text:p>
          </table:table-cell>
          <table:table-cell office:value-type="float" office:value="4.8">
            <text:p>4,8</text:p>
          </table:table-cell>
          <table:table-cell table:number-columns-repeated="2" office:value-type="float" office:value="2.4">
            <text:p>2,4</text:p>
          </table:table-cell>
          <table:table-cell office:value-type="float" office:value="0.6">
            <text:p>0,6</text:p>
          </table:table-cell>
          <table:table-cell office:value-type="string">
            <text:p>Saknas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es Mörck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1">
            <text:p>10,1</text:p>
          </table:table-cell>
          <table:table-cell office:value-type="float" office:value="10.2">
            <text:p>10,2</text:p>
          </table:table-cell>
          <table:table-cell office:value-type="float" office:value="4.5">
            <text:p>4,5</text:p>
          </table:table-cell>
          <table:table-cell office:value-type="float" office:value="4.3">
            <text:p>4,3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es-Göran Anderso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es-Göran Carlsson</text:p>
          </table:table-cell>
          <table:table-cell office:value-type="string">
            <text:p>BGK Munken Munkedal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es-Ove Nilsson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ra Lindgren</text:p>
          </table:table-cell>
          <table:table-cell office:value-type="string">
            <text:p>Umeå Bangolfklubb</text:p>
          </table:table-cell>
          <table:table-cell office:value-type="string">
            <text:p>Flickor B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us Harup-Pelse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aus Haslev</text:p>
          </table:table-cell>
          <table:table-cell office:value-type="string">
            <text:p>Asarum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2.8">
            <text:p>12,8</text:p>
          </table:table-cell>
          <table:table-cell office:value-type="float" office:value="9.5">
            <text:p>9,5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0.1">
            <text:p>10,1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lifford Öhma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9.8">
            <text:p>9,8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string">
            <text:p>2022-06-26</text:p>
          </table:table-cell>
          <table:table-cell office:value-type="string">
            <text:p>NT, MSV Cupen 6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ny Adersjö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string">
            <text:p>2014-04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ny Larsson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5.8">
            <text:p>15,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ny Lekander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nny Pih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12.9">
            <text:p>12,9</text:p>
          </table:table-cell>
          <table:table-cell table:number-columns-repeated="2" office:value-type="float" office:value="10.9">
            <text:p>10,9</text:p>
          </table:table-cell>
          <table:table-cell office:value-type="string">
            <text:p>2024-02-04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nny Söder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rt Janss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string">
            <text:p>2010-06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 Gustafsson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5">
            <text:p>12,5</text:p>
          </table:table-cell>
          <table:table-cell office:value-type="string">
            <text:p>2022-06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 Trul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string">
            <text:p>Saknas</text:p>
          </table:table-cell>
          <table:table-cell table:number-columns-repeated="2" office:value-type="float" office:value="2.1">
            <text:p>2,1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-Olof Brodi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7">
            <text:p>19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Brixler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Daniel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From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2" office:value-type="string">
            <text:p>Saknas</text:p>
          </table:table-cell>
          <table:table-cell office:value-type="string">
            <text:p>2018-05-27</text:p>
          </table:table-cell>
          <table:table-cell office:value-type="string">
            <text:p>NT, Tantogården, Cup Stockholm 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niel Gedda</text:p>
          </table:table-cell>
          <table:table-cell office:value-type="string">
            <text:p>BGK Kärnan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Holmgre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4.2">
            <text:p>4,2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Daniel Hörnqvist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1.7">
            <text:p>1,7</text:p>
          </table:table-cell>
          <table:table-cell office:value-type="string">
            <text:p>Saknas</text:p>
          </table:table-cell>
          <table:table-cell table:number-columns-repeated="2" office:value-type="float" office:value="4.4">
            <text:p>4,4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Johansson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string">
            <text:p>2012-10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Karlsson</text:p>
          </table:table-cell>
          <table:table-cell office:value-type="string">
            <text:p>Trollhättan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Källström</text:p>
          </table:table-cell>
          <table:table-cell office:value-type="string">
            <text:p>Sjövikens IF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4.2">
            <text:p>4,2</text:p>
          </table:table-cell>
          <table:table-cell office:value-type="float" office:value="2.4">
            <text:p>2,4</text:p>
          </table:table-cell>
          <table:table-cell office:value-type="float" office:value="2.7">
            <text:p>2,7</text:p>
          </table:table-cell>
          <table:table-cell table:number-columns-repeated="2" office:value-type="float" office:value="2.3">
            <text:p>2,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Langenes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Ling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Rundqvist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8.3">
            <text:p>18,3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2">
            <text:p>8,2</text:p>
          </table:table-cell>
          <table:table-cell office:value-type="string">
            <text:p>2023-05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Salmine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17-07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Sjöö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3-07-30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Westholm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7.5">
            <text:p>7,5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table:number-columns-repeated="2" office:value-type="float" office:value="1.3">
            <text:p>1,3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iel Zetterfors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niel Ågren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4">
            <text:p>4,4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3-12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17-05-28</text:p>
          </table:table-cell>
          <table:table-cell office:value-type="string">
            <text:p>NT, Tantogården Cupstockholm del. 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ny Sajatovic</text:p>
          </table:table-cell>
          <table:table-cell office:value-type="string">
            <text:p>Borås M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7.2">
            <text:p>17,2</text:p>
          </table:table-cell>
          <table:table-cell office:value-type="float" office:value="18.8">
            <text:p>18,8</text:p>
          </table:table-cell>
          <table:table-cell office:value-type="float" office:value="7.8">
            <text:p>7,8</text:p>
          </table:table-cell>
          <table:table-cell office:value-type="float" office:value="8.9">
            <text:p>8,9</text:p>
          </table:table-cell>
          <table:table-cell table:number-columns-repeated="2" office:value-type="float" office:value="5.7">
            <text:p>5,7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avid Gustavsso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17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nnis Dzanic</text:p>
          </table:table-cell>
          <table:table-cell office:value-type="string">
            <text:p>Örebro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2">
            <text:p>12,2</text:p>
          </table:table-cell>
          <table:table-cell office:value-type="string">
            <text:p>2022-08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nnis Johansson Vaara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7">
            <text:p>5,7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office:value-type="string">
            <text:p>2023-08-2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ny Karlsso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6.6">
            <text:p>16,6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7.4">
            <text:p>7,4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rice Shumilov Susoho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table:number-columns-repeated="2" office:value-type="float" office:value="2.5">
            <text:p>2,5</text:p>
          </table:table-cell>
          <table:table-cell office:value-type="string">
            <text:p>2023-01-08</text:p>
          </table:table-cell>
          <table:table-cell office:value-type="string">
            <text:p>2014-06-08</text:p>
          </table:table-cell>
          <table:table-cell office:value-type="string">
            <text:p>NT, MSV Cup 3 Eskilstuna BGK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vin Fandén</text:p>
          </table:table-cell>
          <table:table-cell office:value-type="string">
            <text:p>Sundbybergs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8">
            <text:p>7,8</text:p>
          </table:table-cell>
          <table:table-cell office:value-type="string">
            <text:p>2023-09-10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ck Nil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5.7">
            <text:p>5,7</text:p>
          </table:table-cell>
          <table:table-cell office:value-type="float" office:value="1.4">
            <text:p>1,4</text:p>
          </table:table-cell>
          <table:table-cell office:value-type="float" office:value="1.9">
            <text:p>1,9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ris Arad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17">
            <text:p>17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ouglas Sandelin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bba Karlsson</text:p>
          </table:table-cell>
          <table:table-cell office:value-type="string">
            <text:p>MGK 49 Nyköping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bba Lundström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bbe Ohlsso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5.7">
            <text:p>15,7</text:p>
          </table:table-cell>
          <table:table-cell office:value-type="float" office:value="17">
            <text:p>17</text:p>
          </table:table-cell>
          <table:table-cell office:value-type="float" office:value="5.8">
            <text:p>5,8</text:p>
          </table:table-cell>
          <table:table-cell office:value-type="float" office:value="6.1">
            <text:p>6,1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bbot Panther</text:p>
          </table:table-cell>
          <table:table-cell office:value-type="string">
            <text:p>Uppsala BGK</text:p>
          </table:table-cell>
          <table:table-cell office:value-type="string">
            <text:p>Pojkar C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ddie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table:number-columns-repeated="2" office:value-type="float" office:value="1.6">
            <text:p>1,6</text:p>
          </table:table-cell>
          <table:table-cell office:value-type="string">
            <text:p>2023-09-10</text:p>
          </table:table-cell>
          <table:table-cell office:value-type="string">
            <text:p>2018-05-20</text:p>
          </table:table-cell>
          <table:table-cell office:value-type="string">
            <text:p>NT, Örebro, MSV Cupen 2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dvin Dzanic</text:p>
          </table:table-cell>
          <table:table-cell office:value-type="string">
            <text:p>Örebro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5">
            <text:p>11,5</text:p>
          </table:table-cell>
          <table:table-cell office:value-type="string">
            <text:p>2022-08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inar Matt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8">
            <text:p>9,8</text:p>
          </table:table-cell>
          <table:table-cell office:value-type="float" office:value="11.1">
            <text:p>11,1</text:p>
          </table:table-cell>
          <table:table-cell table:number-columns-repeated="2" office:value-type="float" office:value="8.9">
            <text:p>8,9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2.6">
            <text:p>2,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ira Hillerström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irik Seljeli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3.1">
            <text:p>3,1</text:p>
          </table:table-cell>
          <table:table-cell office:value-type="float" office:value="2.9">
            <text:p>2,9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number-columns-repeated="2" office:value-type="float" office:value="1.1">
            <text:p>1,1</text:p>
          </table:table-cell>
          <table:table-cell table:number-columns-repeated="2" office:value-type="float" office:value="2.3">
            <text:p>2,3</text:p>
          </table:table-cell>
          <table:table-cell office:value-type="string">
            <text:p>2024-02-25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vor Nilsson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eonor Halén</text:p>
          </table:table-cell>
          <table:table-cell office:value-type="string">
            <text:p>Linköpings Bangolfklubb</text:p>
          </table:table-cell>
          <table:table-cell office:value-type="string">
            <text:p>Flickor A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8">
            <text:p>13,8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Chamou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8.6">
            <text:p>18,6</text:p>
          </table:table-cell>
          <table:table-cell office:value-type="float" office:value="20.2">
            <text:p>20,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Elfving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7.9">
            <text:p>7,9</text:p>
          </table:table-cell>
          <table:table-cell office:value-type="float" office:value="7.1">
            <text:p>7,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Gleisner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Kandevik</text:p>
          </table:table-cell>
          <table:table-cell office:value-type="string">
            <text:p>Skoghalls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office:value-type="float" office:value="13.7">
            <text:p>13,7</text:p>
          </table:table-cell>
          <table:table-cell office:value-type="float" office:value="13.3">
            <text:p>13,3</text:p>
          </table:table-cell>
          <table:table-cell office:value-type="float" office:value="16">
            <text:p>16</text:p>
          </table:table-cell>
          <table:table-cell office:value-type="float" office:value="9.3">
            <text:p>9,3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3-03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Lindberg</text:p>
          </table:table-cell>
          <table:table-cell office:value-type="string">
            <text:p>BGK Linjen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Norgre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Wejsfelt</text:p>
          </table:table-cell>
          <table:table-cell office:value-type="string">
            <text:p>BGK Linjen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office:value-type="float" office:value="22.8">
            <text:p>22,8</text:p>
          </table:table-cell>
          <table:table-cell office:value-type="float" office:value="16.7">
            <text:p>16,7</text:p>
          </table:table-cell>
          <table:table-cell office:value-type="float" office:value="12.3">
            <text:p>12,3</text:p>
          </table:table-cell>
          <table:table-cell office:value-type="float" office:value="9.4">
            <text:p>9,4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as Zachariasse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20-02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n Spets</text:p>
          </table:table-cell>
          <table:table-cell office:value-type="string">
            <text:p>Uppsala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1">
            <text:p>12,1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lisabet Gustafsson</text:p>
          </table:table-cell>
          <table:table-cell office:value-type="string">
            <text:p>Linköpings Bangolfklubb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sabeth Brandt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string">
            <text:p>2023-01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sabeth Friis Henningsson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sabeth Hulinder</text:p>
          </table:table-cell>
          <table:table-cell office:value-type="string">
            <text:p>Sundsvalls BG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isabeth Wallin</text:p>
          </table:table-cell>
          <table:table-cell office:value-type="string">
            <text:p>Skönsbergs SK</text:p>
          </table:table-cell>
          <table:table-cell office:value-type="string">
            <text:p>Dame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5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vin Luthman</text:p>
          </table:table-cell>
          <table:table-cell office:value-type="string">
            <text:p>Umeå Bangolfklubb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3">
            <text:p>13,3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vin Panther</text:p>
          </table:table-cell>
          <table:table-cell office:value-type="string">
            <text:p>Uppsala BGK</text:p>
          </table:table-cell>
          <table:table-cell office:value-type="string">
            <text:p>Pojkar B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vis Engström</text:p>
          </table:table-cell>
          <table:table-cell office:value-type="string">
            <text:p>Skönsbergs SK</text:p>
          </table:table-cell>
          <table:table-cell office:value-type="string">
            <text:p>Pojkar C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manuel Lippert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17.3">
            <text:p>17,3</text:p>
          </table:table-cell>
          <table:table-cell office:value-type="float" office:value="16.4">
            <text:p>16,4</text:p>
          </table:table-cell>
          <table:table-cell office:value-type="float" office:value="14.1">
            <text:p>14,1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4-03-03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melie Lönnroth</text:p>
          </table:table-cell>
          <table:table-cell office:value-type="string">
            <text:p>Norrtälje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Emeline Lundin Fequiere</text:p>
          </table:table-cell>
          <table:table-cell office:value-type="string">
            <text:p>Tantogårdens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25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il Ander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mil Stille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9.4">
            <text:p>9,4</text:p>
          </table:table-cell>
          <table:table-cell office:value-type="float" office:value="9.5">
            <text:p>9,5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milia Björklund</text:p>
          </table:table-cell>
          <table:table-cell office:value-type="string">
            <text:p>Tantogårdens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table:number-columns-repeated="2" office:value-type="float" office:value="19.1">
            <text:p>19,1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mma Lindberg</text:p>
          </table:table-cell>
          <table:table-cell office:value-type="string">
            <text:p>BGK Linjen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mma Löf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table:number-columns-repeated="2" office:value-type="string">
            <text:p>2017-08-06</text:p>
          </table:table-cell>
          <table:table-cell office:value-type="string">
            <text:p>NT, Daga MSV Cupen 7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mma Nyqvist</text:p>
          </table:table-cell>
          <table:table-cell office:value-type="string">
            <text:p>Uddevalla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1.6">
            <text:p>21,6</text:p>
          </table:table-cell>
          <table:table-cell office:value-type="float" office:value="21.2">
            <text:p>21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c Bohli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3">
            <text:p>8,3</text:p>
          </table:table-cell>
          <table:table-cell office:value-type="float" office:value="4">
            <text:p>4</text:p>
          </table:table-cell>
          <table:table-cell office:value-type="float" office:value="3.7">
            <text:p>3,7</text:p>
          </table:table-cell>
          <table:table-cell table:number-columns-repeated="4" office:value-type="float" office:value="2.6">
            <text:p>2,6</text:p>
          </table:table-cell>
          <table:table-cell office:value-type="string">
            <text:p>2024-01-14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ric Fand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3-09-10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k Börje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2.1">
            <text:p>22,1</text:p>
          </table:table-cell>
          <table:table-cell office:value-type="float" office:value="19.1">
            <text:p>19,1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2">
            <text:p>13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Einan</text:p>
          </table:table-cell>
          <table:table-cell office:value-type="string">
            <text:p>Köping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table:number-columns-repeated="2"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7-04-23</text:p>
          </table:table-cell>
          <table:table-cell office:value-type="string">
            <text:p>NT, Enköping Cupstockholm del. 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ik Gustaf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9.7">
            <text:p>9,7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Hjalmarsson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4.8">
            <text:p>4,8</text:p>
          </table:table-cell>
          <table:table-cell office:value-type="float" office:value="3.8">
            <text:p>3,8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Johansson</text:p>
          </table:table-cell>
          <table:table-cell office:value-type="string">
            <text:p>Linköpings Bangolfklubb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Johansso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7.5">
            <text:p>17,5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string">
            <text:p>2012-05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Nilsson</text:p>
          </table:table-cell>
          <table:table-cell office:value-type="string">
            <text:p>Sjövikens IF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Thunström</text:p>
          </table:table-cell>
          <table:table-cell office:value-type="string">
            <text:p>Hofor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1.4">
            <text:p>21,4</text:p>
          </table:table-cell>
          <table:table-cell office:value-type="float" office:value="22.1">
            <text:p>22,1</text:p>
          </table:table-cell>
          <table:table-cell office:value-type="float" office:value="14.8">
            <text:p>14,8</text:p>
          </table:table-cell>
          <table:table-cell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1">
            <text:p>6,1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 Tiekstra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4.9">
            <text:p>4,9</text:p>
          </table:table-cell>
          <table:table-cell table:number-columns-repeated="2"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string">
            <text:p>Saknas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rika Lindén</text:p>
          </table:table-cell>
          <table:table-cell office:value-type="string">
            <text:p>Linköpings Bangolfklubb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rika Luthman</text:p>
          </table:table-cell>
          <table:table-cell office:value-type="string">
            <text:p>Umeå Bangolfklubb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elle Brixler</text:p>
          </table:table-cell>
          <table:table-cell office:value-type="string">
            <text:p>MGK Warberg</text:p>
          </table:table-cell>
          <table:table-cell office:value-type="string">
            <text:p>Flickor C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ter Eriksson</text:p>
          </table:table-cell>
          <table:table-cell office:value-type="string">
            <text:p>Uddevalla BGK</text:p>
          </table:table-cell>
          <table:table-cell office:value-type="string">
            <text:p>Damer Junior</text:p>
          </table:table-cell>
          <table:table-cell office:value-type="string">
            <text:p>Västsvenska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<text:s/>DÃ¼rholt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6.2">
            <text:p>16,2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8.6">
            <text:p>8,6</text:p>
          </table:table-cell>
          <table:table-cell table:number-columns-repeated="2" office:value-type="float" office:value="13.6">
            <text:p>13,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Andersso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2.3">
            <text:p>2,3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14-05-31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va Carlsson</text:p>
          </table:table-cell>
          <table:table-cell office:value-type="string">
            <text:p>Södertälje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0.9">
            <text:p>20,9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13.7">
            <text:p>13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3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Elfstrand</text:p>
          </table:table-cell>
          <table:table-cell office:value-type="string">
            <text:p>BGK VK-78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table:number-columns-repeated="2" office:value-type="float" office:value="22.1">
            <text:p>22,1</text:p>
          </table:table-cell>
          <table:table-cell office:value-type="float" office:value="6.4">
            <text:p>6,4</text:p>
          </table:table-cell>
          <table:table-cell office:value-type="float" office:value="7.8">
            <text:p>7,8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6.8">
            <text:p>6,8</text:p>
          </table:table-cell>
          <table:table-cell office:value-type="string">
            <text:p>2024-03-10</text:p>
          </table:table-cell>
          <table:table-cell office:value-type="string">
            <text:p>2019-07-28</text:p>
          </table:table-cell>
          <table:table-cell office:value-type="string">
            <text:p>NT, Mosås, MSV Cupen 8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va Husé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2" office:value-type="string">
            <text:p>Saknas</text:p>
          </table:table-cell>
          <table:table-cell office:value-type="string">
            <text:p>2018-05-27</text:p>
          </table:table-cell>
          <table:table-cell office:value-type="string">
            <text:p>NT, Tantogården, Cup Stockholm 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va Jakobsson</text:p>
          </table:table-cell>
          <table:table-cell office:value-type="string">
            <text:p>Granhyddan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Johansson</text:p>
          </table:table-cell>
          <table:table-cell office:value-type="string">
            <text:p>Göteborg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3.2">
            <text:p>13,2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9.6">
            <text:p>9,6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Jonsson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5">
            <text:p>25</text:p>
          </table:table-cell>
          <table:table-cell office:value-type="string">
            <text:p>Saknas</text:p>
          </table:table-cell>
          <table:table-cell table:number-columns-repeated="2" office:value-type="float" office:value="13.9">
            <text:p>13,9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Lundgren</text:p>
          </table:table-cell>
          <table:table-cell office:value-type="string">
            <text:p>Trollhättan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2.8">
            <text:p>22,8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string">
            <text:p>2019-05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Olsson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a Prennfors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4.2">
            <text:p>14,2</text:p>
          </table:table-cell>
          <table:table-cell office:value-type="float" office:value="13.8">
            <text:p>13,8</text:p>
          </table:table-cell>
          <table:table-cell office:value-type="float" office:value="6.5">
            <text:p>6,5</text:p>
          </table:table-cell>
          <table:table-cell office:value-type="float" office:value="6.4">
            <text:p>6,4</text:p>
          </table:table-cell>
          <table:table-cell table:number-columns-repeated="2" office:value-type="float" office:value="16">
            <text:p>16</text:p>
          </table:table-cell>
          <table:table-cell office:value-type="float" office:value="9.5">
            <text:p>9,5</text:p>
          </table:table-cell>
          <table:table-cell office:value-type="float" office:value="9">
            <text:p>9</text:p>
          </table:table-cell>
          <table:table-cell office:value-type="string">
            <text:p>2024-03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vy Brindstedt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wa Holmgre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1">
            <text:p>24,1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9">
            <text:p>8,9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Fanny Eriksson</text:p>
          </table:table-cell>
          <table:table-cell office:value-type="string">
            <text:p>MGK 49 Nyköping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string">
            <text:p>2021-09-04</text:p>
          </table:table-cell>
          <table:table-cell office:value-type="string">
            <text:p>2019-06-16</text:p>
          </table:table-cell>
          <table:table-cell office:value-type="string">
            <text:p>NT, Djulö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licia Björling</text:p>
          </table:table-cell>
          <table:table-cell office:value-type="string">
            <text:p>Tantogårdens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licia Vikström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8.9">
            <text:p>8,9</text:p>
          </table:table-cell>
          <table:table-cell table:number-columns-repeated="4" office:value-type="float" office:value="4.4">
            <text:p>4,4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lix Hall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5">
            <text:p>7,5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6">
            <text:p>6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lix Södergren</text:p>
          </table:table-cell>
          <table:table-cell office:value-type="string">
            <text:p>Asarums BGK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2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elix Wirén</text:p>
          </table:table-cell>
          <table:table-cell office:value-type="string">
            <text:p>Gävle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 Bengtsson Wiren</text:p>
          </table:table-cell>
          <table:table-cell office:value-type="string">
            <text:p>Gävle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 Björklund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7">
            <text:p>9,7</text:p>
          </table:table-cell>
          <table:table-cell office:value-type="float" office:value="7.9">
            <text:p>7,9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lip Johan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0.9">
            <text:p>0,9</text:p>
          </table:table-cell>
          <table:table-cell office:value-type="float" office:value="1.3">
            <text:p>1,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1.6">
            <text:p>1,6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 Lindberg</text:p>
          </table:table-cell>
          <table:table-cell office:value-type="string">
            <text:p>Hofor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2.9">
            <text:p>12,9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8.4">
            <text:p>8,4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 Nilsson</text:p>
          </table:table-cell>
          <table:table-cell office:value-type="string">
            <text:p>Sundbybergs BGK</text:p>
          </table:table-cell>
          <table:table-cell office:value-type="string">
            <text:p>Pojkar C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ilip Wahlmark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table:number-columns-repeated="2" office:value-type="float" office:value="8.6">
            <text:p>8,6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Filiph Sven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.4">
            <text:p>0,4</text:p>
          </table:table-cell>
          <table:table-cell office:value-type="float" office:value="0.6">
            <text:p>0,6</text:p>
          </table:table-cell>
          <table:table-cell office:value-type="string">
            <text:p>Saknas</text:p>
          </table:table-cell>
          <table:table-cell table:number-columns-repeated="2" office:value-type="float" office:value="0.3">
            <text:p>0,3</text:p>
          </table:table-cell>
          <table:table-cell office:value-type="string">
            <text:p>2023-03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ciska Jensen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1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k Ander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string">
            <text:p>2013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k Pett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9">
            <text:p>10,9</text:p>
          </table:table-cell>
          <table:table-cell office:value-type="string">
            <text:p>2022-08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ans Olof Berth Sand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4.9">
            <text:p>14,9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edric Arnell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Eriksson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4.9">
            <text:p>4,9</text:p>
          </table:table-cell>
          <table:table-cell office:value-type="float" office:value="5.1">
            <text:p>5,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.6">
            <text:p>3,6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Hasselgren</text:p>
          </table:table-cell>
          <table:table-cell office:value-type="string">
            <text:p>Linköpings Bangolfklubb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8.3">
            <text:p>8,3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3.6">
            <text:p>3,6</text:p>
          </table:table-cell>
          <table:table-cell office:value-type="string">
            <text:p>2023-12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drik Jönsso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1">
            <text:p>9,1</text:p>
          </table:table-cell>
          <table:table-cell office:value-type="float" office:value="7.3">
            <text:p>7,3</text:p>
          </table:table-cell>
          <table:table-cell office:value-type="float" office:value="4.1">
            <text:p>4,1</text:p>
          </table:table-cell>
          <table:table-cell office:value-type="float" office:value="2.3">
            <text:p>2,3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Lar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7.3">
            <text:p>7,3</text:p>
          </table:table-cell>
          <table:table-cell office:value-type="float" office:value="6.4">
            <text:p>6,4</text:p>
          </table:table-cell>
          <table:table-cell office:value-type="string">
            <text:p>2024-02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Ljungberg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3.8">
            <text:p>23,8</text:p>
          </table:table-cell>
          <table:table-cell office:value-type="float" office:value="25.9">
            <text:p>25,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3-12-03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Mets</text:p>
          </table:table-cell>
          <table:table-cell office:value-type="string">
            <text:p>Eskilstun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6.4">
            <text:p>6,4</text:p>
          </table:table-cell>
          <table:table-cell office:value-type="float" office:value="6.1">
            <text:p>6,1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18</text:p>
          </table:table-cell>
          <table:table-cell office:value-type="string">
            <text:p>2016-06-05</text:p>
          </table:table-cell>
          <table:table-cell office:value-type="string">
            <text:p>NT, Eskilstuna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Nilsson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Nilsso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14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Per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0.8">
            <text:p>0,8</text:p>
          </table:table-cell>
          <table:table-cell table:number-columns-repeated="2" office:value-type="float" office:value="0.1">
            <text:p>0,1</text:p>
          </table:table-cell>
          <table:table-cell office:value-type="float" office:value="-0.9">
            <text:p>-0,9</text:p>
          </table:table-cell>
          <table:table-cell office:value-type="float" office:value="-1.2">
            <text:p>-1,2</text:p>
          </table:table-cell>
          <table:table-cell table:number-columns-repeated="2" office:value-type="float" office:value="0.9">
            <text:p>0,9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Svensson</text:p>
          </table:table-cell>
          <table:table-cell office:value-type="string">
            <text:p>Tuve Tiger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redrik Tage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9.5">
            <text:p>9,5</text:p>
          </table:table-cell>
          <table:table-cell office:value-type="float" office:value="3.9">
            <text:p>3,9</text:p>
          </table:table-cell>
          <table:table-cell office:value-type="float" office:value="3.7">
            <text:p>3,7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3.2">
            <text:p>3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briel Holst</text:p>
          </table:table-cell>
          <table:table-cell office:value-type="string">
            <text:p>Kulladals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23.8">
            <text:p>23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5-07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abriel Yngve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3-09-03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Gert Jakob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rt Sven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7.4">
            <text:p>7,4</text:p>
          </table:table-cell>
          <table:table-cell office:value-type="float" office:value="7.1">
            <text:p>7,1</text:p>
          </table:table-cell>
          <table:table-cell table:number-columns-repeated="2" office:value-type="float" office:value="8.5">
            <text:p>8,5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string">
            <text:p>2023-12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ll Bengtsson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2">
            <text:p>10,2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inalyn Robertsson</text:p>
          </table:table-cell>
          <table:table-cell office:value-type="string">
            <text:p>Örebro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office:value-type="float" office:value="9.1">
            <text:p>9,1</text:p>
          </table:table-cell>
          <table:table-cell office:value-type="float" office:value="9.4">
            <text:p>9,4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3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reger Arne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0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llevi Grönholm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n Peter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n-Britt Englé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2.6">
            <text:p>22,6</text:p>
          </table:table-cell>
          <table:table-cell office:value-type="float" office:value="25">
            <text:p>2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2023-12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Gunilla Allansson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string">
            <text:p>2018-05-13</text:p>
          </table:table-cell>
          <table:table-cell office:value-type="string">
            <text:p>2016-05-22</text:p>
          </table:table-cell>
          <table:table-cell office:value-type="string">
            <text:p>NT, Djulö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illa Arkäng</text:p>
          </table:table-cell>
          <table:table-cell office:value-type="string">
            <text:p>MGK 49 Nyköping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4.1">
            <text:p>14,1</text:p>
          </table:table-cell>
          <table:table-cell office:value-type="float" office:value="15">
            <text:p>15</text:p>
          </table:table-cell>
          <table:table-cell office:value-type="float" office:value="8.4">
            <text:p>8,4</text:p>
          </table:table-cell>
          <table:table-cell office:value-type="float" office:value="8.6">
            <text:p>8,6</text:p>
          </table:table-cell>
          <table:table-cell table:number-columns-repeated="2" office:value-type="float" office:value="6.8">
            <text:p>6,8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illa Castenäs</text:p>
          </table:table-cell>
          <table:table-cell office:value-type="string">
            <text:p>Sundsvalls BGK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7">
            <text:p>8,7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illa Elfström</text:p>
          </table:table-cell>
          <table:table-cell office:value-type="string">
            <text:p>Hofors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illa Hedberg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illa Karlsson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9">
            <text:p>8,9</text:p>
          </table:table-cell>
          <table:table-cell office:value-type="string">
            <text:p>2023-04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unilla Nilsso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16">
            <text:p>16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6">
            <text:p>15,6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nar Bengtsson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9">
            <text:p>9</text:p>
          </table:table-cell>
          <table:table-cell office:value-type="float" office:value="9.6">
            <text:p>9,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2023-10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nar Gedda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0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nar Karl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20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nar Lar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office:value-type="string">
            <text:p>2019-07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nar Lindholm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nnar Lindqvist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4.7">
            <text:p>4,7</text:p>
          </table:table-cell>
          <table:table-cell office:value-type="float" office:value="5">
            <text:p>5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stav Björnberg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2.1">
            <text:p>2,1</text:p>
          </table:table-cell>
          <table:table-cell office:value-type="string">
            <text:p>Saknas</text:p>
          </table:table-cell>
          <table:table-cell office:value-type="float" office:value="1.5">
            <text:p>1,5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string">
            <text:p>2021-02-14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8-05-27</text:p>
          </table:table-cell>
          <table:table-cell office:value-type="string">
            <text:p>NT, Tantogården, Cup Stockholm 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ustav Ribbholm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3.7">
            <text:p>13,7</text:p>
          </table:table-cell>
          <table:table-cell table:number-columns-repeated="2" office:value-type="float" office:value="3.6">
            <text:p>3,6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string">
            <text:p>2022-05-08</text:p>
          </table:table-cell>
          <table:table-cell office:value-type="string">
            <text:p>2018-06-17</text:p>
          </table:table-cell>
          <table:table-cell office:value-type="string">
            <text:p>NT, Djulö BGK 50 ÅR, MSV Cup 5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stav Westman</text:p>
          </table:table-cell>
          <table:table-cell office:value-type="string">
            <text:p>Moså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float" office:value="9.2">
            <text:p>9,2</text:p>
          </table:table-cell>
          <table:table-cell office:value-type="float" office:value="7">
            <text:p>7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11.4">
            <text:p>11,4</text:p>
          </table:table-cell>
          <table:table-cell office:value-type="string">
            <text:p>2024-03-03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uy Johan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string">
            <text:p>2023-06-18</text:p>
          </table:table-cell>
          <table:table-cell office:value-type="string">
            <text:p>NT, Djulö, MSV Cupen 5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Ander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3.6">
            <text:p>3,6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Gustaf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6.7">
            <text:p>16,7</text:p>
          </table:table-cell>
          <table:table-cell table:number-columns-repeated="2" office:value-type="float" office:value="5.2">
            <text:p>5,2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Hellström</text:p>
          </table:table-cell>
          <table:table-cell office:value-type="string">
            <text:p>BGK Elit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8.5">
            <text:p>18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string">
            <text:p>2019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Holmberg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Qvicklund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6.9">
            <text:p>6,9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string">
            <text:p>2012-10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Rundqvist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Strömqvist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ran Widlert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4.7">
            <text:p>4,7</text:p>
          </table:table-cell>
          <table:table-cell office:value-type="float" office:value="6.1">
            <text:p>6,1</text:p>
          </table:table-cell>
          <table:table-cell office:value-type="float" office:value="4.1">
            <text:p>4,1</text:p>
          </table:table-cell>
          <table:table-cell office:value-type="float" office:value="4.4">
            <text:p>4,4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9">
            <text:p>3,9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sta <text:s/>Enqvist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4"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sta Eriksson</text:p>
          </table:table-cell>
          <table:table-cell office:value-type="string">
            <text:p>Tofta Bangolfklubb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string">
            <text:p>2011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öte Tunmats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21-08-15</text:p>
          </table:table-cell>
          <table:table-cell office:value-type="string">
            <text:p>2019-05-19</text:p>
          </table:table-cell>
          <table:table-cell office:value-type="string">
            <text:p>NT, Örebro, MSV Cupen 2 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na Helena Jonsson</text:p>
          </table:table-cell>
          <table:table-cell office:value-type="string">
            <text:p>Kalmar M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Bergström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string">
            <text:p>Saknas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Bodin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6.9">
            <text:p>6,9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Broli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2.5">
            <text:p>12,5</text:p>
          </table:table-cell>
          <table:table-cell office:value-type="float" office:value="12.9">
            <text:p>12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Carl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2.3">
            <text:p>2,3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15-06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F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string">
            <text:p>2023-04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s Fryklund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ans Henning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Hesse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4-01-14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ns Håkansson</text:p>
          </table:table-cell>
          <table:table-cell office:value-type="string">
            <text:p>Per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string">
            <text:p>2009-09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Karl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9.1">
            <text:p>9,1</text:p>
          </table:table-cell>
          <table:table-cell office:value-type="float" office:value="6.4">
            <text:p>6,4</text:p>
          </table:table-cell>
          <table:table-cell office:value-type="float" office:value="6.7">
            <text:p>6,7</text:p>
          </table:table-cell>
          <table:table-cell table:number-columns-repeated="2" office:value-type="float" office:value="5.3">
            <text:p>5,3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Kusoffsky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0-22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Lagerström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2">
            <text:p>22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string">
            <text:p>2021-10-03</text:p>
          </table:table-cell>
          <table:table-cell office:value-type="string">
            <text:p>2019-05-19</text:p>
          </table:table-cell>
          <table:table-cell office:value-type="string">
            <text:p>NT, Örebro, MSV Cupen 2 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Lindström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string">
            <text:p>2021-08-22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ns Olofsson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0.4">
            <text:p>0,4</text:p>
          </table:table-cell>
          <table:table-cell office:value-type="string">
            <text:p>Saknas</text:p>
          </table:table-cell>
          <table:table-cell office:value-type="float" office:value="0.2">
            <text:p>0,2</text:p>
          </table:table-cell>
          <table:table-cell office:value-type="string">
            <text:p>Saknas</text:p>
          </table:table-cell>
          <table:table-cell table:number-columns-repeated="2" office:value-type="float" office:value="1.1">
            <text:p>1,1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ans Ove Simonse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0.8">
            <text:p>20,8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float" office:value="5">
            <text:p>5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Rydma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string">
            <text:p>2021-08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Svensso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4.3">
            <text:p>24,3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Tallinger</text:p>
          </table:table-cell>
          <table:table-cell office:value-type="string">
            <text:p>Åstorps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9.5">
            <text:p>19,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Tappe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4.4">
            <text:p>24,4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ans Velander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 Wijk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string">
            <text:p>2019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ns-Erik Hansson</text:p>
          </table:table-cell>
          <table:table-cell office:value-type="string">
            <text:p>Strömstad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rriet Nornes</text:p>
          </table:table-cell>
          <table:table-cell office:value-type="string">
            <text:p>Göteborg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4.8">
            <text:p>24,8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string">
            <text:p>2019-03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rry Olsso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07-08-19</text:p>
          </table:table-cell>
          <table:table-cell table:number-columns-repeated="2" office:value-type="string">
            <text:p>Saknas</text:p>
          </table:table-cell>
          <table:table-cell office:value-type="string">
            <text:p>2007-08-12</text:p>
          </table:table-cell>
          <table:table-cell office:value-type="string">
            <text:p>NT, Cup Stockholm 7 - Haning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asse Pilquist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.6">
            <text:p>8,6</text:p>
          </table:table-cell>
          <table:table-cell office:value-type="float" office:value="7">
            <text:p>7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imo Tarvain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1">
            <text:p>16,1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6.5">
            <text:p>6,5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einz Boldt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6.8">
            <text:p>6,8</text:p>
          </table:table-cell>
          <table:table-cell office:value-type="string">
            <text:p>2023-12-0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lén Ottosson</text:p>
          </table:table-cell>
          <table:table-cell office:value-type="string">
            <text:p>Åstorps M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lene Björlin</text:p>
          </table:table-cell>
          <table:table-cell office:value-type="string">
            <text:p>BGK Linjen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0.1">
            <text:p>20,1</text:p>
          </table:table-cell>
          <table:table-cell office:value-type="float" office:value="15.8">
            <text:p>15,8</text:p>
          </table:table-cell>
          <table:table-cell office:value-type="float" office:value="11.6">
            <text:p>11,6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8">
            <text:p>9,8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lle Seremet</text:p>
          </table:table-cell>
          <table:table-cell office:value-type="string">
            <text:p>Asarum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10.1">
            <text:p>10,1</text:p>
          </table:table-cell>
          <table:table-cell office:value-type="float" office:value="8.9">
            <text:p>8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3-1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rik Arvid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4.7">
            <text:p>4,7</text:p>
          </table:table-cell>
          <table:table-cell office:value-type="float" office:value="4.3">
            <text:p>4,3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2.3">
            <text:p>2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rik Björk</text:p>
          </table:table-cell>
          <table:table-cell office:value-type="string">
            <text:p>Gällivare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string">
            <text:p>2011-09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rik Edfeldt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rik Jonsson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nrik Monté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nrik Vahlström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4-3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enrik Weilan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office:value-type="float" office:value="1.5">
            <text:p>1,5</text:p>
          </table:table-cell>
          <table:table-cell office:value-type="string">
            <text:p>Saknas</text:p>
          </table:table-cell>
          <table:table-cell office:value-type="string">
            <text:p>2018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bert Lippert</text:p>
          </table:table-cell>
          <table:table-cell table:style-name="ce3" office:value-type="string">
            <text:p>Eskilstuna BGK</text:p>
          </table:table-cell>
          <table:table-cell table:style-name="ce3" office:value-type="string">
            <text:p>Oldboys</text:p>
          </table:table-cell>
          <table:table-cell table:style-name="ce3" office:value-type="string">
            <text:p>Mellansvenska</text:p>
          </table:table-cell>
          <table:table-cell table:style-name="ce3" office:value-type="float" office:value="20.4">
            <text:p>20,4</text:p>
          </table:table-cell>
          <table:table-cell office:value-type="float" office:value="21.9">
            <text:p>21,9</text:p>
          </table:table-cell>
          <table:table-cell office:value-type="float" office:value="15.4">
            <text:p>15,4</text:p>
          </table:table-cell>
          <table:table-cell office:value-type="float" office:value="13.7">
            <text:p>13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lda Gustavsson Ekebom</text:p>
          </table:table-cell>
          <table:table-cell office:value-type="string">
            <text:p>Eskilstuna BGK</text:p>
          </table:table-cell>
          <table:table-cell office:value-type="string">
            <text:p>Flickor B</text:p>
          </table:table-cell>
          <table:table-cell office:value-type="string">
            <text:p>Mellansvenska</text:p>
          </table:table-cell>
          <table:table-cell office:value-type="float" office:value="24.6">
            <text:p>24,6</text:p>
          </table:table-cell>
          <table:table-cell office:value-type="float" office:value="23.7">
            <text:p>23,7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9">
            <text:p>10,9</text:p>
          </table:table-cell>
          <table:table-cell office:value-type="string">
            <text:p>2024-03-03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jalmar Matton</text:p>
          </table:table-cell>
          <table:table-cell office:value-type="string">
            <text:p>Skoghalls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table:number-columns-repeated="2" office:value-type="float" office:value="18.1">
            <text:p>18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8">
            <text:p>7,8</text:p>
          </table:table-cell>
          <table:table-cell office:value-type="string">
            <text:p>2024-03-03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go Engdahl</text:p>
          </table:table-cell>
          <table:table-cell office:value-type="string">
            <text:p>Kalmar MGK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table:number-columns-repeated="2" office:value-type="float" office:value="24.5">
            <text:p>24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go Holm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7.6">
            <text:p>17,6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7.4">
            <text:p>7,4</text:p>
          </table:table-cell>
          <table:table-cell office:value-type="string">
            <text:p>2023-07-30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ugo Hörnsten</text:p>
          </table:table-cell>
          <table:table-cell office:value-type="string">
            <text:p>Örnsköldsviks M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9.2">
            <text:p>19,2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Ber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åkan Erland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6">
            <text:p>6</text:p>
          </table:table-cell>
          <table:table-cell office:value-type="float" office:value="6.7">
            <text:p>6,7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Fran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11.3">
            <text:p>11,3</text:p>
          </table:table-cell>
          <table:table-cell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Grundberg</text:p>
          </table:table-cell>
          <table:table-cell office:value-type="string">
            <text:p>BGK Munken Munkedal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Hallin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8.1">
            <text:p>18,1</text:p>
          </table:table-cell>
          <table:table-cell office:value-type="string">
            <text:p>Saknas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string">
            <text:p>2020-11-29</text:p>
          </table:table-cell>
          <table:table-cell office:value-type="string">
            <text:p>2016-06-05</text:p>
          </table:table-cell>
          <table:table-cell office:value-type="string">
            <text:p>NT, Eskilstuna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Robert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Rodling</text:p>
          </table:table-cell>
          <table:table-cell office:value-type="string">
            <text:p>Umeå Bangolfklubb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string">
            <text:p>2021-08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Stolphe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string">
            <text:p>2011-07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åkan Wall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string">
            <text:p>2019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da Bengtsson</text:p>
          </table:table-cell>
          <table:table-cell office:value-type="string">
            <text:p>Askims BGK</text:p>
          </table:table-cell>
          <table:table-cell office:value-type="string">
            <text:p>Flickor A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da Tunmats</text:p>
          </table:table-cell>
          <table:table-cell office:value-type="string">
            <text:p>Örebro BGK</text:p>
          </table:table-cell>
          <table:table-cell office:value-type="string">
            <text:p>Damer Ju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string">
            <text:p>2021-10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da Åkesson</text:p>
          </table:table-cell>
          <table:table-cell office:value-type="string">
            <text:p>BGK Kärnan</text:p>
          </table:table-cell>
          <table:table-cell office:value-type="string">
            <text:p>Damer Ju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lli Karlsson</text:p>
          </table:table-cell>
          <table:table-cell office:value-type="string">
            <text:p>MGK 49 Nyköping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2.7">
            <text:p>12,7</text:p>
          </table:table-cell>
          <table:table-cell office:value-type="float" office:value="14">
            <text:p>14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3-10-22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-Mari Mattisson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1">
            <text:p>21</text:p>
          </table:table-cell>
          <table:table-cell office:value-type="float" office:value="21.4">
            <text:p>21,4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8.8">
            <text:p>8,8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a-Lisa Dahlqvist</text:p>
          </table:table-cell>
          <table:table-cell office:value-type="string">
            <text:p>Ålbrons BGK</text:p>
          </table:table-cell>
          <table:table-cell office:value-type="string">
            <text:p>Flickor B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 Josef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gerd Andersson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la Eriksson</text:p>
          </table:table-cell>
          <table:table-cell office:value-type="string">
            <text:p>Djulö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8.6">
            <text:p>8,6</text:p>
          </table:table-cell>
          <table:table-cell office:value-type="float" office:value="9.8">
            <text:p>9,8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3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la Norli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7.9">
            <text:p>17,9</text:p>
          </table:table-cell>
          <table:table-cell office:value-type="float" office:value="15">
            <text:p>15</text:p>
          </table:table-cell>
          <table:table-cell office:value-type="float" office:value="8.3">
            <text:p>8,3</text:p>
          </table:table-cell>
          <table:table-cell office:value-type="float" office:value="7.5">
            <text:p>7,5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la Wigö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5.2">
            <text:p>25,2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7-14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mar Keismar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7">
            <text:p>12,7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string">
            <text:p>2020-08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r Brunkstedt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01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r Eriksson</text:p>
          </table:table-cell>
          <table:table-cell office:value-type="string">
            <text:p>Asarum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er Nilsso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mar Åke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table:number-columns-repeated="2" office:value-type="float" office:value="11.8">
            <text:p>11,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rid Rengbrandt</text:p>
          </table:table-cell>
          <table:table-cell office:value-type="string">
            <text:p>Granhyddan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0.5">
            <text:p>20,5</text:p>
          </table:table-cell>
          <table:table-cell office:value-type="string">
            <text:p>Saknas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office:value-type="string">
            <text:p>2016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var Bylund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gvar Johansso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0.9">
            <text:p>20,9</text:p>
          </table:table-cell>
          <table:table-cell office:value-type="float" office:value="22.8">
            <text:p>22,8</text:p>
          </table:table-cell>
          <table:table-cell office:value-type="float" office:value="9.7">
            <text:p>9,7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8.7">
            <text:p>8,7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ke Nil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8.8">
            <text:p>18,8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rene Bergström</text:p>
          </table:table-cell>
          <table:table-cell office:value-type="string">
            <text:p>Väx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rene Sorvali</text:p>
          </table:table-cell>
          <table:table-cell office:value-type="string">
            <text:p>Borås M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18">
            <text:p>1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sabell Möller</text:p>
          </table:table-cell>
          <table:table-cell office:value-type="string">
            <text:p>Gullbergsbro BGK</text:p>
          </table:table-cell>
          <table:table-cell office:value-type="string">
            <text:p>Damer Junior</text:p>
          </table:table-cell>
          <table:table-cell office:value-type="string">
            <text:p>Västsvenska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8">
            <text:p>8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var Connheim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vica Glas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6">
            <text:p>16</text:p>
          </table:table-cell>
          <table:table-cell table:number-columns-repeated="4" office:value-type="float" office:value="10.5">
            <text:p>10,5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Jacob Liljenstolpe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cob Lindström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cob Löfma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cob Sallander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kob Heed</text:p>
          </table:table-cell>
          <table:table-cell office:value-type="string">
            <text:p>Askims BGK</text:p>
          </table:table-cell>
          <table:table-cell office:value-type="string">
            <text:p>Pojkar C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7">
            <text:p>15,7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mes Lindström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 Eklund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Eriks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3">
            <text:p>13,3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1.2">
            <text:p>11,2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3-12-03</text:p>
          </table:table-cell>
          <table:table-cell office:value-type="string">
            <text:p>2018-05-20</text:p>
          </table:table-cell>
          <table:table-cell office:value-type="string">
            <text:p>NT, Örebro, MSV Cupen 2</text:p>
          </table:table-cell>
          <table:table-cell office:value-type="string">
            <text:p>2019-06-16</text:p>
          </table:table-cell>
          <table:table-cell office:value-type="string">
            <text:p>NT, Norrtälje, Cup Stockholm 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an Hansen</text:p>
          </table:table-cell>
          <table:table-cell office:value-type="string">
            <text:p>Hjelm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0.6">
            <text:p>20,6</text:p>
          </table:table-cell>
          <table:table-cell office:value-type="float" office:value="21.7">
            <text:p>21,7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3-12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Hedström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2.8">
            <text:p>12,8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Hörnqvis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Illmesjö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">
            <text:p>24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string">
            <text:p>2022-10-09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 Kil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4">
            <text:p>18,4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2" office:value-type="string">
            <text:p>Saknas</text:p>
          </table:table-cell>
          <table:table-cell office:value-type="string">
            <text:p>2019-07-28</text:p>
          </table:table-cell>
          <table:table-cell office:value-type="string">
            <text:p>NT, Solna, Cup Stockholm 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Jan Lindström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string">
            <text:p>2015-03-01</text:p>
          </table:table-cell>
          <table:table-cell table:number-columns-repeated="2" office:value-type="string">
            <text:p>Saknas</text:p>
          </table:table-cell>
          <table:table-cell office:value-type="string">
            <text:p>2012-09-02</text:p>
          </table:table-cell>
          <table:table-cell office:value-type="string">
            <text:p>NT, Cup Stockholm Fina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Jan Lönnroth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10.4">
            <text:p>10,4</text:p>
          </table:table-cell>
          <table:table-cell office:value-type="string">
            <text:p>2023-12-0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an Magnu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.2">
            <text:p>16,2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Matt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Olov Landström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Sauerman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Strandberg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1.7">
            <text:p>1,7</text:p>
          </table:table-cell>
          <table:table-cell office:value-type="float" office:value="1.9">
            <text:p>1,9</text:p>
          </table:table-cell>
          <table:table-cell table:number-columns-repeated="2" office:value-type="float" office:value="0.7">
            <text:p>0,7</text:p>
          </table:table-cell>
          <table:table-cell table:number-columns-repeated="2" office:value-type="float" office:value="2.1">
            <text:p>2,1</text:p>
          </table:table-cell>
          <table:table-cell office:value-type="string">
            <text:p>2024-01-07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n Söderq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9.4">
            <text:p>9,4</text:p>
          </table:table-cell>
          <table:table-cell office:value-type="float" office:value="4.4">
            <text:p>4,4</text:p>
          </table:table-cell>
          <table:table-cell office:value-type="float" office:value="4.7">
            <text:p>4,7</text:p>
          </table:table-cell>
          <table:table-cell table:number-columns-repeated="4" office:value-type="float" office:value="4.1">
            <text:p>4,1</text:p>
          </table:table-cell>
          <table:table-cell office:value-type="string">
            <text:p>2023-11-19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n Tapper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Westli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3-09-03</text:p>
          </table:table-cell>
          <table:table-cell office:value-type="string">
            <text:p>2016-06-19</text:p>
          </table:table-cell>
          <table:table-cell office:value-type="string">
            <text:p>NT, Skoghall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Åke Ander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0.5">
            <text:p>10,5</text:p>
          </table:table-cell>
          <table:table-cell office:value-type="float" office:value="11.1">
            <text:p>11,1</text:p>
          </table:table-cell>
          <table:table-cell office:value-type="float" office:value="9.2">
            <text:p>9,2</text:p>
          </table:table-cell>
          <table:table-cell office:value-type="float" office:value="9.6">
            <text:p>9,6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 Åke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7.2">
            <text:p>7,2</text:p>
          </table:table-cell>
          <table:table-cell office:value-type="float" office:value="5.9">
            <text:p>5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-Olof Björli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-Olov Lindvall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Saknas</text:p>
          </table:table-cell>
          <table:table-cell table:number-columns-repeated="2" office:value-type="float" office:value="2.3">
            <text:p>2,3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-Åke Göran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float" office:value="21.9">
            <text:p>21,9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0.7">
            <text:p>10,7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-Åke Liljeqvist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1">
            <text:p>18,1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13.5">
            <text:p>13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2-08-07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chai Saengkham</text:p>
          </table:table-cell>
          <table:table-cell office:value-type="string">
            <text:p>Södertälje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4.7">
            <text:p>24,7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i Martiskainen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nick Skov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nos Czifrik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.3">
            <text:p>8,3</text:p>
          </table:table-cell>
          <table:table-cell office:value-type="float" office:value="8">
            <text:p>8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ri Luhanko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5.2">
            <text:p>5,2</text:p>
          </table:table-cell>
          <table:table-cell table:number-columns-repeated="4" office:value-type="float" office:value="3.7">
            <text:p>3,7</text:p>
          </table:table-cell>
          <table:table-cell table:number-columns-repeated="2" office:value-type="float" office:value="3.9">
            <text:p>3,9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ri Saksi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3.5">
            <text:p>23,5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rmo Sandelin</text:p>
          </table:table-cell>
          <table:table-cell office:value-type="string">
            <text:p>Soln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asmin Hansson</text:p>
          </table:table-cell>
          <table:table-cell office:value-type="string">
            <text:p>Asarum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3-03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nie Brännström</text:p>
          </table:table-cell>
          <table:table-cell office:value-type="string">
            <text:p>Skönsbergs S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nifer Göransson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2.2">
            <text:p>2,2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table:number-columns-repeated="2" office:value-type="float" office:value="8.9">
            <text:p>8,9</text:p>
          </table:table-cell>
          <table:table-cell office:value-type="string">
            <text:p>2024-02-25</text:p>
          </table:table-cell>
          <table:table-cell office:value-type="string">
            <text:p>2018-06-24</text:p>
          </table:table-cell>
          <table:table-cell office:value-type="string">
            <text:p>NT, Nyköping MSV Cup 6 - Midsommarslaget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ny Erlandsson</text:p>
          </table:table-cell>
          <table:table-cell office:value-type="string">
            <text:p>Askim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10.5">
            <text:p>10,5</text:p>
          </table:table-cell>
          <table:table-cell office:value-type="float" office:value="10.3">
            <text:p>10,3</text:p>
          </table:table-cell>
          <table:table-cell office:value-type="float" office:value="4.6">
            <text:p>4,6</text:p>
          </table:table-cell>
          <table:table-cell office:value-type="float" office:value="4.4">
            <text:p>4,4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6">
            <text:p>3,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s Arvidsson</text:p>
          </table:table-cell>
          <table:table-cell office:value-type="string">
            <text:p>Kulladal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7.5">
            <text:p>17,5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s Bergström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1.1">
            <text:p>11,1</text:p>
          </table:table-cell>
          <table:table-cell office:value-type="float" office:value="12.2">
            <text:p>12,2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2.6">
            <text:p>2,6</text:p>
          </table:table-cell>
          <table:table-cell office:value-type="string">
            <text:p>2024-02-25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s Dahlin</text:p>
          </table:table-cell>
          <table:table-cell office:value-type="string">
            <text:p>Skönsbergs S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9.9">
            <text:p>19,9</text:p>
          </table:table-cell>
          <table:table-cell office:value-type="string">
            <text:p>Saknas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19-05-18</text:p>
          </table:table-cell>
          <table:table-cell table:number-columns-repeated="2" office:value-type="string">
            <text:p>Saknas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s Nielsen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string">
            <text:p>2007-08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ns Näslund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4.7">
            <text:p>4,7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sper Brodén</text:p>
          </table:table-cell>
          <table:table-cell office:value-type="string">
            <text:p>Tuve Tigers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table:number-columns-repeated="2"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4">
            <text:p>10,4</text:p>
          </table:table-cell>
          <table:table-cell office:value-type="string">
            <text:p>2023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sper Lindberg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1.6">
            <text:p>1,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sper Östmo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ssica Jänsby</text:p>
          </table:table-cell>
          <table:table-cell office:value-type="string">
            <text:p>Gullbergsbro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19.9">
            <text:p>19,9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ssica Rengbrandt</text:p>
          </table:table-cell>
          <table:table-cell office:value-type="string">
            <text:p>Granhyddan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.1">
            <text:p>2,1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ssica Rosén</text:p>
          </table:table-cell>
          <table:table-cell office:value-type="string">
            <text:p>Örebro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9.6">
            <text:p>9,6</text:p>
          </table:table-cell>
          <table:table-cell office:value-type="float" office:value="9.2">
            <text:p>9,2</text:p>
          </table:table-cell>
          <table:table-cell office:value-type="float" office:value="12.2">
            <text:p>12,2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4-03-10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ll Spets</text:p>
          </table:table-cell>
          <table:table-cell office:value-type="string">
            <text:p>Uppsala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12.7">
            <text:p>12,7</text:p>
          </table:table-cell>
          <table:table-cell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8">
            <text:p>9,8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immie Nilsson</text:p>
          </table:table-cell>
          <table:table-cell office:value-type="string">
            <text:p>BGK Värend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20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mmy Billberg Crespi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4.9">
            <text:p>14,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immy Ekberg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Jimmy Persso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6.5">
            <text:p>16,5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3-09-2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immy Per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10.1">
            <text:p>10,1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mmy Svär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7.8">
            <text:p>7,8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-Ann Lundin</text:p>
          </table:table-cell>
          <table:table-cell office:value-type="string">
            <text:p>Örnsköldsviks MGK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2">
            <text:p>14,2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cim Jansson</text:p>
          </table:table-cell>
          <table:table-cell office:value-type="string">
            <text:p>Gällivare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string">
            <text:p>2011-09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Berlin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Holm</text:p>
          </table:table-cell>
          <table:table-cell office:value-type="string">
            <text:p>Moså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0.1">
            <text:p>10,1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4">
            <text:p>12,4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Kindström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22-10-09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akim Konradsson</text:p>
          </table:table-cell>
          <table:table-cell office:value-type="string">
            <text:p>Strängnä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8-23</text:p>
          </table:table-cell>
          <table:table-cell office:value-type="string">
            <text:p>2016-08-07</text:p>
          </table:table-cell>
          <table:table-cell office:value-type="string">
            <text:p>NT, Daga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Lindström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1">
            <text:p>12,1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akim Lindström</text:p>
          </table:table-cell>
          <table:table-cell office:value-type="string">
            <text:p>Per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8.8">
            <text:p>18,8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Nordlöw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6">
            <text:p>16</text:p>
          </table:table-cell>
          <table:table-cell office:value-type="float" office:value="10.1">
            <text:p>10,1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8.8">
            <text:p>8,8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Ring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.7">
            <text:p>1,7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Sabel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Samuel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4">
            <text:p>9,4</text:p>
          </table:table-cell>
          <table:table-cell office:value-type="float" office:value="9.7">
            <text:p>9,7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kim Söderma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r Lundell</text:p>
          </table:table-cell>
          <table:table-cell office:value-type="string">
            <text:p>Norrtälje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ar Rundqvist</text:p>
          </table:table-cell>
          <table:table-cell office:value-type="string">
            <text:p>Gullbergsbro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office:value-type="float" office:value="24.3">
            <text:p>24,3</text:p>
          </table:table-cell>
          <table:table-cell office:value-type="float" office:value="25.1">
            <text:p>25,1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7.8">
            <text:p>7,8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el Björkebro</text:p>
          </table:table-cell>
          <table:table-cell office:value-type="string">
            <text:p>Tuve Tigers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18.1">
            <text:p>18,1</text:p>
          </table:table-cell>
          <table:table-cell office:value-type="float" office:value="16.3">
            <text:p>16,3</text:p>
          </table:table-cell>
          <table:table-cell office:value-type="float" office:value="12.6">
            <text:p>12,6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.1">
            <text:p>10,1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el Erik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el Karlsso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4">
            <text:p>14</text:p>
          </table:table-cell>
          <table:table-cell office:value-type="float" office:value="11.9">
            <text:p>11,9</text:p>
          </table:table-cell>
          <table:table-cell office:value-type="float" office:value="8.1">
            <text:p>8,1</text:p>
          </table:table-cell>
          <table:table-cell office:value-type="float" office:value="6.8">
            <text:p>6,8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8.2">
            <text:p>8,2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oel Qvist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4">
            <text:p>11,4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2" office:value-type="string">
            <text:p>Saknas</text:p>
          </table:table-cell>
          <table:table-cell office:value-type="string">
            <text:p>2009-08-09</text:p>
          </table:table-cell>
          <table:table-cell office:value-type="string">
            <text:p>Cup Stockholm 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an Ahlander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6">
            <text:p>4,6</text:p>
          </table:table-cell>
          <table:table-cell office:value-type="float" office:value="5">
            <text:p>5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And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8.6">
            <text:p>8,6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table:number-columns-repeated="4" office:value-type="float" office:value="3.4">
            <text:p>3,4</text:p>
          </table:table-cell>
          <table:table-cell office:value-type="string">
            <text:p>2024-01-21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Carlsson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6.3">
            <text:p>6,3</text:p>
          </table:table-cell>
          <table:table-cell office:value-type="float" office:value="6.6">
            <text:p>6,6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24-02-18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Eklund</text:p>
          </table:table-cell>
          <table:table-cell office:value-type="string">
            <text:p>Umeå Bangolfklubb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3.6">
            <text:p>13,6</text:p>
          </table:table-cell>
          <table:table-cell office:value-type="float" office:value="8.9">
            <text:p>8,9</text:p>
          </table:table-cell>
          <table:table-cell office:value-type="float" office:value="8.4">
            <text:p>8,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Flyborg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Haak</text:p>
          </table:table-cell>
          <table:table-cell office:value-type="string">
            <text:p>Tobis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string">
            <text:p>2013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Hagström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an Herman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.1">
            <text:p>6,1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Karlström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6.6">
            <text:p>6,6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Kessels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2">
            <text:p>12</text:p>
          </table:table-cell>
          <table:table-cell office:value-type="float" office:value="6.3">
            <text:p>6,3</text:p>
          </table:table-cell>
          <table:table-cell office:value-type="float" office:value="5.1">
            <text:p>5,1</text:p>
          </table:table-cell>
          <table:table-cell table:number-columns-repeated="2" office:value-type="float" office:value="2.6">
            <text:p>2,6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Krusell</text:p>
          </table:table-cell>
          <table:table-cell office:value-type="string">
            <text:p>Hofors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Lönnroth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8.9">
            <text:p>8,9</text:p>
          </table:table-cell>
          <table:table-cell table:number-columns-repeated="3"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han Nilsso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string">
            <text:p>2017-05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 Rydberg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3.3">
            <text:p>3,3</text:p>
          </table:table-cell>
          <table:table-cell office:value-type="float" office:value="2.8">
            <text:p>2,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na Björkebro</text:p>
          </table:table-cell>
          <table:table-cell office:value-type="string">
            <text:p>Tuve Tiger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string">
            <text:p>2023-10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anna Lindoff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2.1">
            <text:p>12,1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n Carl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n Johan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3">
            <text:p>19,3</text:p>
          </table:table-cell>
          <table:table-cell table:number-columns-repeated="2" office:value-type="float" office:value="13.8">
            <text:p>13,8</text:p>
          </table:table-cell>
          <table:table-cell table:number-columns-repeated="2" office:value-type="float" office:value="9.7">
            <text:p>9,7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John Johan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9.8">
            <text:p>19,8</text:p>
          </table:table-cell>
          <table:table-cell office:value-type="string">
            <text:p>Saknas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7.4">
            <text:p>7,4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hn Widlert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nny Jö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string">
            <text:p>2020-02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hny Forss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 Björklun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6">
            <text:p>4,6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 office:value-type="float" office:value="1.3">
            <text:p>1,3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2.3">
            <text:p>2,3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nas Bergström</text:p>
          </table:table-cell>
          <table:table-cell office:value-type="string">
            <text:p>Uddevalla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s Fra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s Gustaf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s Holmberg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s Kirkegaard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1.3">
            <text:p>21,3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string">
            <text:p>2013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s Mattsson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5.2">
            <text:p>5,2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2" office:value-type="string">
            <text:p>Saknas</text:p>
          </table:table-cell>
          <table:table-cell office:value-type="string">
            <text:p>2014-08-23</text:p>
          </table:table-cell>
          <table:table-cell office:value-type="string">
            <text:p>NC, Cup Stockholm 8 Kristineberg + Krillan Cup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onatan Nyqvist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3">
            <text:p>23</text:p>
          </table:table-cell>
          <table:table-cell office:value-type="float" office:value="21.2">
            <text:p>21,2</text:p>
          </table:table-cell>
          <table:table-cell table:number-columns-repeated="2" office:value-type="float" office:value="12.6">
            <text:p>12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than Arab-Ekma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1">
            <text:p>7,1</text:p>
          </table:table-cell>
          <table:table-cell office:value-type="float" office:value="7.2">
            <text:p>7,2</text:p>
          </table:table-cell>
          <table:table-cell office:value-type="float" office:value="1.9">
            <text:p>1,9</text:p>
          </table:table-cell>
          <table:table-cell office:value-type="float" office:value="2.4">
            <text:p>2,4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4-03-03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than Elfving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than Lindoff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8">
            <text:p>8,8</text:p>
          </table:table-cell>
          <table:table-cell office:value-type="float" office:value="8.6">
            <text:p>8,6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than Näslund</text:p>
          </table:table-cell>
          <table:table-cell office:value-type="string">
            <text:p>Sundsvalls BG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office:value-type="float" office:value="23.1">
            <text:p>23,1</text:p>
          </table:table-cell>
          <table:table-cell office:value-type="float" office:value="24.6">
            <text:p>24,6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athan Rydberg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float" office:value="2.7">
            <text:p>2,7</text:p>
          </table:table-cell>
          <table:table-cell office:value-type="float" office:value="2.6">
            <text:p>2,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na Palmqvist</text:p>
          </table:table-cell>
          <table:table-cell office:value-type="string">
            <text:p>Nässjö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ny Han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nny Jänsby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7.3">
            <text:p>7,3</text:p>
          </table:table-cell>
          <table:table-cell office:value-type="float" office:value="6.3">
            <text:p>6,3</text:p>
          </table:table-cell>
          <table:table-cell office:value-type="float" office:value="4.3">
            <text:p>4,3</text:p>
          </table:table-cell>
          <table:table-cell office:value-type="float" office:value="4.2">
            <text:p>4,2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sef Bane</text:p>
          </table:table-cell>
          <table:table-cell office:value-type="string">
            <text:p>Sundsvalls B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20.8">
            <text:p>20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sef Widlert Nord</text:p>
          </table:table-cell>
          <table:table-cell office:value-type="string">
            <text:p>BGK Jönköping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table:number-columns-repeated="2" office:value-type="float" office:value="20.2">
            <text:p>20,2</text:p>
          </table:table-cell>
          <table:table-cell table:number-columns-repeated="4" office:value-type="float" office:value="12.1">
            <text:p>12,1</text:p>
          </table:table-cell>
          <table:table-cell table:number-columns-repeated="2" office:value-type="float" office:value="9.1">
            <text:p>9,1</text:p>
          </table:table-cell>
          <table:table-cell office:value-type="string">
            <text:p>2022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sefin Hallösta</text:p>
          </table:table-cell>
          <table:table-cell office:value-type="string">
            <text:p>Asarum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.9">
            <text:p>6,9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number-columns-repeated="2" office:value-type="float" office:value="7.1">
            <text:p>7,1</text:p>
          </table:table-cell>
          <table:table-cell office:value-type="string">
            <text:p>2023-03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osefine Kilu</text:p>
          </table:table-cell>
          <table:table-cell office:value-type="string">
            <text:p>MGK Warberg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1">
            <text:p>13,1</text:p>
          </table:table-cell>
          <table:table-cell office:value-type="float" office:value="14.1">
            <text:p>14,1</text:p>
          </table:table-cell>
          <table:table-cell table:number-columns-repeated="2" office:value-type="float" office:value="14.6">
            <text:p>14,6</text:p>
          </table:table-cell>
          <table:table-cell table:number-columns-repeated="2" office:value-type="float" office:value="15.7">
            <text:p>15,7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dith Thomsen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lia Göransson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5.6">
            <text:p>5,6</text:p>
          </table:table-cell>
          <table:table-cell office:value-type="float" office:value="4.5">
            <text:p>4,5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9.2">
            <text:p>9,2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lia Sjöberg</text:p>
          </table:table-cell>
          <table:table-cell office:value-type="string">
            <text:p>Skoghall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7.7">
            <text:p>7,7</text:p>
          </table:table-cell>
          <table:table-cell office:value-type="float" office:value="8.3">
            <text:p>8,3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6.1">
            <text:p>6,1</text:p>
          </table:table-cell>
          <table:table-cell office:value-type="string">
            <text:p>2024-02-25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lian Mattsson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1.2">
            <text:p>21,2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office:value-type="string">
            <text:p>Saknas</text:p>
          </table:table-cell>
          <table:table-cell office:value-type="string">
            <text:p>2022-07-24</text:p>
          </table:table-cell>
          <table:table-cell table:number-columns-repeated="2" office:value-type="string">
            <text:p>Saknas</text:p>
          </table:table-cell>
          <table:table-cell office:value-type="string">
            <text:p>2010-08-22</text:p>
          </table:table-cell>
          <table:table-cell office:value-type="string">
            <text:p>Cup Stockholm 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ulius Heed</text:p>
          </table:table-cell>
          <table:table-cell office:value-type="string">
            <text:p>Askims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unis Karlsson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Ander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string">
            <text:p>2010-09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Himryd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8">
            <text:p>7,8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Johan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15.9">
            <text:p>15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string">
            <text:p>201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Johan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6">
            <text:p>9,6</text:p>
          </table:table-cell>
          <table:table-cell office:value-type="float" office:value="5.6">
            <text:p>5,6</text:p>
          </table:table-cell>
          <table:table-cell office:value-type="float" office:value="5.8">
            <text:p>5,8</text:p>
          </table:table-cell>
          <table:table-cell table:number-columns-repeated="2" office:value-type="float" office:value="9.4">
            <text:p>9,4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string">
            <text:p>2023-10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Nordin</text:p>
          </table:table-cell>
          <table:table-cell office:value-type="string">
            <text:p>Tobis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0.7">
            <text:p>20,7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string">
            <text:p>2014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Samuel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.9">
            <text:p>3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Sandström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string">
            <text:p>2023-02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örgen Tronelius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9">
            <text:p>15,9</text:p>
          </table:table-cell>
          <table:table-cell office:value-type="string">
            <text:p>Saknas</text:p>
          </table:table-cell>
          <table:table-cell office:value-type="string">
            <text:p>2023-07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j Falinder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office:value-type="float" office:value="6.2">
            <text:p>6,2</text:p>
          </table:table-cell>
          <table:table-cell office:value-type="float" office:value="6.3">
            <text:p>6,3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j Söderq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8">
            <text:p>15,8</text:p>
          </table:table-cell>
          <table:table-cell table:number-columns-repeated="2" office:value-type="float" office:value="6.3">
            <text:p>6,3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table:number-columns-repeated="2" office:value-type="float" office:value="7.4">
            <text:p>7,4</text:p>
          </table:table-cell>
          <table:table-cell office:value-type="string">
            <text:p>2023-07-23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lle Norén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ri Hakala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9">
            <text:p>9</text:p>
          </table:table-cell>
          <table:table-cell office:value-type="float" office:value="8.3">
            <text:p>8,3</text:p>
          </table:table-cell>
          <table:table-cell office:value-type="float" office:value="5">
            <text:p>5</text:p>
          </table:table-cell>
          <table:table-cell office:value-type="float" office:value="5.8">
            <text:p>5,8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ri Kuneinen</text:p>
          </table:table-cell>
          <table:table-cell office:value-type="string">
            <text:p>Trollhättan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2">
            <text:p>17,2</text:p>
          </table:table-cell>
          <table:table-cell office:value-type="float" office:value="19.4">
            <text:p>19,4</text:p>
          </table:table-cell>
          <table:table-cell office:value-type="float" office:value="7.4">
            <text:p>7,4</text:p>
          </table:table-cell>
          <table:table-cell office:value-type="float" office:value="7.9">
            <text:p>7,9</text:p>
          </table:table-cell>
          <table:table-cell table:number-columns-repeated="2" office:value-type="float" office:value="5.5">
            <text:p>5,5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ri Laakso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1">
            <text:p>11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5.5">
            <text:p>5,5</text:p>
          </table:table-cell>
          <table:table-cell office:value-type="string">
            <text:p>2024-01-1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rin Hansson</text:p>
          </table:table-cell>
          <table:table-cell office:value-type="string">
            <text:p>Hårdton I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8">
            <text:p>8</text:p>
          </table:table-cell>
          <table:table-cell office:value-type="float" office:value="8.2">
            <text:p>8,2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8.6">
            <text:p>8,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rin Karlsson</text:p>
          </table:table-cell>
          <table:table-cell office:value-type="string">
            <text:p>Kalmar M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6">
            <text:p>8,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rin Olsson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5.1">
            <text:p>5,1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8">
            <text:p>0,8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15</text:p>
          </table:table-cell>
          <table:table-cell office:value-type="string">
            <text:p>NT, Cup Stockholm 2, Erst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arl-Åke Fäldt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7.3">
            <text:p>17,3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string">
            <text:p>2008-05-04</text:p>
          </table:table-cell>
          <table:table-cell table:number-columns-repeated="2" office:value-type="string">
            <text:p>Saknas</text:p>
          </table:table-cell>
          <table:table-cell office:value-type="string">
            <text:p>2008-05-04</text:p>
          </table:table-cell>
          <table:table-cell office:value-type="string">
            <text:p>Cup Stockholm 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rsten Nörskov</text:p>
          </table:table-cell>
          <table:table-cell office:value-type="string">
            <text:p>Asarum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office:value-type="float" office:value="3.3">
            <text:p>3,3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4.4">
            <text:p>4,4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sper Burman</text:p>
          </table:table-cell>
          <table:table-cell office:value-type="string">
            <text:p>Skellefteå B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8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sper Näslund</text:p>
          </table:table-cell>
          <table:table-cell office:value-type="string">
            <text:p>Sundsvalls BGK</text:p>
          </table:table-cell>
          <table:table-cell office:value-type="string">
            <text:p>Pojkar C</text:p>
          </table:table-cell>
          <table:table-cell office:value-type="string">
            <text:p>Nordsvenska</text:p>
          </table:table-cell>
          <table:table-cell table:number-columns-repeated="2" office:value-type="float" office:value="23.1">
            <text:p>23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7">
            <text:p>13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tarina Holm</text:p>
          </table:table-cell>
          <table:table-cell office:value-type="string">
            <text:p>Mosås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0.9">
            <text:p>20,9</text:p>
          </table:table-cell>
          <table:table-cell office:value-type="float" office:value="13.3">
            <text:p>13,3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6">
            <text:p>12,6</text:p>
          </table:table-cell>
          <table:table-cell office:value-type="string">
            <text:p>2024-02-18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atarina Johansson</text:p>
          </table:table-cell>
          <table:table-cell office:value-type="string">
            <text:p>Näss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8.6">
            <text:p>18,6</text:p>
          </table:table-cell>
          <table:table-cell office:value-type="float" office:value="17.4">
            <text:p>17,4</text:p>
          </table:table-cell>
          <table:table-cell table:number-columns-repeated="2" office:value-type="float" office:value="12.4">
            <text:p>12,4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 Bengt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0.6">
            <text:p>10,6</text:p>
          </table:table-cell>
          <table:table-cell office:value-type="float" office:value="8.9">
            <text:p>8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 Spets</text:p>
          </table:table-cell>
          <table:table-cell office:value-type="string">
            <text:p>Uppsala BGK</text:p>
          </table:table-cell>
          <table:table-cell office:value-type="string">
            <text:p>Pojkar C</text:p>
          </table:table-cell>
          <table:table-cell office:value-type="string">
            <text:p>Östsvenska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neth Bylund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4">
            <text:p>14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neth Elfström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neth Granholm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table:number-columns-repeated="2" office:value-type="float" office:value="4.1">
            <text:p>4,1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neth Gustav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neth Gustav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9.2">
            <text:p>9,2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3-05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 Hallberg</text:p>
          </table:table-cell>
          <table:table-cell office:value-type="string">
            <text:p>Kulladal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1.5">
            <text:p>11,5</text:p>
          </table:table-cell>
          <table:table-cell office:value-type="float" office:value="11.3">
            <text:p>11,3</text:p>
          </table:table-cell>
          <table:table-cell office:value-type="float" office:value="8.2">
            <text:p>8,2</text:p>
          </table:table-cell>
          <table:table-cell office:value-type="float" office:value="7.4">
            <text:p>7,4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2.7">
            <text:p>12,7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 Johansson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 Karl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 Kirkegaard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1">
            <text:p>9,1</text:p>
          </table:table-cell>
          <table:table-cell office:value-type="float" office:value="6.9">
            <text:p>6,9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 Sandberg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3-06-04</text:p>
          </table:table-cell>
          <table:table-cell office:value-type="string">
            <text:p>2023-04-30</text:p>
          </table:table-cell>
          <table:table-cell office:value-type="string">
            <text:p>NT, Södertälje, MSV Cupen 1*</text:p>
          </table:table-cell>
          <table:table-cell office:value-type="string">
            <text:p>2011-07-03</text:p>
          </table:table-cell>
          <table:table-cell office:value-type="string">
            <text:p>NT, Cup Stockholm 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ent Sedig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6.2">
            <text:p>16,2</text:p>
          </table:table-cell>
          <table:table-cell office:value-type="float" office:value="15.9">
            <text:p>15,9</text:p>
          </table:table-cell>
          <table:table-cell office:value-type="float" office:value="11.4">
            <text:p>11,4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2.5">
            <text:p>12,5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 Wima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6">
            <text:p>6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14-06-08</text:p>
          </table:table-cell>
          <table:table-cell office:value-type="string">
            <text:p>NT, Cup Stockholm 5 Norrtälj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th Björk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20-10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h Thörngren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nth Walle Walli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5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rry Andersson</text:p>
          </table:table-cell>
          <table:table-cell office:value-type="string">
            <text:p>Djulö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office:value-type="string">
            <text:p>2017-06-18</text:p>
          </table:table-cell>
          <table:table-cell office:value-type="string">
            <text:p>NT, Djulö MSV Cupen 4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rstin Andersson</text:p>
          </table:table-cell>
          <table:table-cell office:value-type="string">
            <text:p>Uppsal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5">
            <text:p>25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0.5">
            <text:p>10,5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8-05-20</text:p>
          </table:table-cell>
          <table:table-cell office:value-type="string">
            <text:p>NT, Uppsala, Cup Stockholm 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erstin Bäck</text:p>
          </table:table-cell>
          <table:table-cell office:value-type="string">
            <text:p>Mosås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table:number-columns-repeated="2" office:value-type="string">
            <text:p>2019-07-28</text:p>
          </table:table-cell>
          <table:table-cell office:value-type="string">
            <text:p>NT, Moså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rstin Carlson</text:p>
          </table:table-cell>
          <table:table-cell office:value-type="string">
            <text:p>BGK Linj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7.3">
            <text:p>17,3</text:p>
          </table:table-cell>
          <table:table-cell office:value-type="float" office:value="19">
            <text:p>19</text:p>
          </table:table-cell>
          <table:table-cell office:value-type="float" office:value="10.1">
            <text:p>10,1</text:p>
          </table:table-cell>
          <table:table-cell office:value-type="float" office:value="9.9">
            <text:p>9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rstin Granholm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rstin-Margareta Nygren</text:p>
          </table:table-cell>
          <table:table-cell office:value-type="string">
            <text:p>Kungälv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2-06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vin Andersson</text:p>
          </table:table-cell>
          <table:table-cell office:value-type="string">
            <text:p>Väster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3-02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evin Sundström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0.6">
            <text:p>0,6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im Anderse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im Davidsson</text:p>
          </table:table-cell>
          <table:table-cell office:value-type="string">
            <text:p>Tobis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string">
            <text:p>2015-07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Bengt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Hall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.6">
            <text:p>15,6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8">
            <text:p>8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04</text:p>
          </table:table-cell>
          <table:table-cell office:value-type="string">
            <text:p>NT, Cup Stockholm 2 Sundby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jell Henriksson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09-05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Hilmer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4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Karl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8">
            <text:p>12,8</text:p>
          </table:table-cell>
          <table:table-cell office:value-type="float" office:value="12.1">
            <text:p>12,1</text:p>
          </table:table-cell>
          <table:table-cell office:value-type="float" office:value="7.1">
            <text:p>7,1</text:p>
          </table:table-cell>
          <table:table-cell office:value-type="float" office:value="7.2">
            <text:p>7,2</text:p>
          </table:table-cell>
          <table:table-cell table:number-columns-repeated="2"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Linder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string">
            <text:p>2022-08-21</text:p>
          </table:table-cell>
          <table:table-cell office:value-type="string">
            <text:p>NT, MSV Cupen FINAL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Ove Gröndahl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 Åke Walli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string">
            <text:p>2019-08-17</text:p>
          </table:table-cell>
          <table:table-cell office:value-type="string">
            <text:p>2019-08-04</text:p>
          </table:table-cell>
          <table:table-cell office:value-type="string">
            <text:p>NT, Daga 50 år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-Inge Ander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1.1">
            <text:p>21,1</text:p>
          </table:table-cell>
          <table:table-cell office:value-type="float" office:value="8.4">
            <text:p>8,4</text:p>
          </table:table-cell>
          <table:table-cell office:value-type="float" office:value="8.7">
            <text:p>8,7</text:p>
          </table:table-cell>
          <table:table-cell table:number-columns-repeated="2" office:value-type="float" office:value="4.6">
            <text:p>4,6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string">
            <text:p>2023-12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jell-Ove Malm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lara Hörnsten</text:p>
          </table:table-cell>
          <table:table-cell office:value-type="string">
            <text:p>Örnsköldsviks MGK</text:p>
          </table:table-cell>
          <table:table-cell office:value-type="string">
            <text:p>Flickor B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lara Lindmark-Boberg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las Joha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7.3">
            <text:p>7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2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nut Olsen</text:p>
          </table:table-cell>
          <table:table-cell office:value-type="string">
            <text:p>Skellefteå B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4">
            <text:p>9,4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osti Salone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4.1">
            <text:p>4,1</text:p>
          </table:table-cell>
          <table:table-cell office:value-type="float" office:value="1.9">
            <text:p>1,9</text:p>
          </table:table-cell>
          <table:table-cell office:value-type="float" office:value="2.2">
            <text:p>2,2</text:p>
          </table:table-cell>
          <table:table-cell table:number-columns-repeated="2" office:value-type="float" office:value="1.1">
            <text:p>1,1</text:p>
          </table:table-cell>
          <table:table-cell table:number-columns-repeated="2" office:value-type="float" office:value="1.7">
            <text:p>1,7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er Ekdahl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18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er Magnu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3">
            <text:p>4,3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table:number-columns-repeated="2" office:value-type="float" office:value="2.2">
            <text:p>2,2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string">
            <text:p>2024-02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ristian Dahlström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5">
            <text:p>11,5</text:p>
          </table:table-cell>
          <table:table-cell office:value-type="string">
            <text:p>2023-09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ian Johnsson</text:p>
          </table:table-cell>
          <table:table-cell office:value-type="string">
            <text:p>Bäckby Bangolfklubb Västerås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ian Norling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8.3">
            <text:p>8,3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5.5">
            <text:p>5,5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in Gryér</text:p>
          </table:table-cell>
          <table:table-cell office:value-type="string">
            <text:p>Malm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ina Pettersson</text:p>
          </table:table-cell>
          <table:table-cell office:value-type="string">
            <text:p>MGK Warberg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4.5">
            <text:p>14,5</text:p>
          </table:table-cell>
          <table:table-cell office:value-type="float" office:value="14.1">
            <text:p>14,1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istina Svensson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4.6">
            <text:p>14,6</text:p>
          </table:table-cell>
          <table:table-cell office:value-type="float" office:value="15.5">
            <text:p>15,5</text:p>
          </table:table-cell>
          <table:table-cell office:value-type="float" office:value="7.6">
            <text:p>7,6</text:p>
          </table:table-cell>
          <table:table-cell office:value-type="float" office:value="7.3">
            <text:p>7,3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3-12-10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Kristoffer Pilebrand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8.5">
            <text:p>8,5</text:p>
          </table:table-cell>
          <table:table-cell office:value-type="float" office:value="7.9">
            <text:p>7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urt Engström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urt Lindfors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urt Norberg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office:value-type="string">
            <text:p>2016-07-31</text:p>
          </table:table-cell>
          <table:table-cell office:value-type="string">
            <text:p>NT, Mosås, 50-års Jubileum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Abrahamsson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7">
            <text:p>12,7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4-02-04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rs And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1.3">
            <text:p>21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Andersson</text:p>
          </table:table-cell>
          <table:table-cell office:value-type="string">
            <text:p>Väx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7.2">
            <text:p>7,2</text:p>
          </table:table-cell>
          <table:table-cell office:value-type="float" office:value="7">
            <text:p>7</text:p>
          </table:table-cell>
          <table:table-cell table:number-columns-repeated="2" office:value-type="float" office:value="4.8">
            <text:p>4,8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Asp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5">
            <text:p>13,5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Björk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6.7">
            <text:p>16,7</text:p>
          </table:table-cell>
          <table:table-cell table:number-columns-repeated="2" office:value-type="float" office:value="12.2">
            <text:p>12,2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Brandt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5.6">
            <text:p>25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Broddevall</text:p>
          </table:table-cell>
          <table:table-cell office:value-type="string">
            <text:p>Skoghall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string">
            <text:p>2014-05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Brow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.4">
            <text:p>0,4</text:p>
          </table:table-cell>
          <table:table-cell office:value-type="float" office:value="0.2">
            <text:p>0,2</text:p>
          </table:table-cell>
          <table:table-cell office:value-type="string">
            <text:p>Saknas</text:p>
          </table:table-cell>
          <table:table-cell table:number-columns-repeated="2" office:value-type="float" office:value="0.9">
            <text:p>0,9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Bäcklun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Ekström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string">
            <text:p>2023-09-16</text:p>
          </table:table-cell>
          <table:table-cell table:number-columns-repeated="2" office:value-type="string">
            <text:p>Saknas</text:p>
          </table:table-cell>
          <table:table-cell office:value-type="string">
            <text:p>2016-06-19</text:p>
          </table:table-cell>
          <table:table-cell office:value-type="string">
            <text:p>NT, Solna, Cup Stockholm 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Lars Erik Granbäck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2.4">
            <text:p>22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8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Erik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4">
            <text:p>7,4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3-12-10</text:p>
          </table:table-cell>
          <table:table-cell office:value-type="string">
            <text:p>2022-06-26</text:p>
          </table:table-cell>
          <table:table-cell office:value-type="string">
            <text:p>NT, MSV Cupen 6, Nyköping*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rs Isberg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3.1">
            <text:p>3,1</text:p>
          </table:table-cell>
          <table:table-cell office:value-type="float" office:value="2.4">
            <text:p>2,4</text:p>
          </table:table-cell>
          <table:table-cell office:value-type="float" office:value="1.6">
            <text:p>1,6</text:p>
          </table:table-cell>
          <table:table-cell office:value-type="float" office:value="1.4">
            <text:p>1,4</text:p>
          </table:table-cell>
          <table:table-cell table:number-columns-repeated="2" office:value-type="float" office:value="1.2">
            <text:p>1,2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Jacob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.6">
            <text:p>16,6</text:p>
          </table:table-cell>
          <table:table-cell table:number-columns-repeated="2" office:value-type="float" office:value="9.9">
            <text:p>9,9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string">
            <text:p>2023-10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Jakobsson</text:p>
          </table:table-cell>
          <table:table-cell office:value-type="string">
            <text:p>Granhyddan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string">
            <text:p>2017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Josef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21-09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Kvael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6">
            <text:p>0,6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Lilja</text:p>
          </table:table-cell>
          <table:table-cell office:value-type="string">
            <text:p>BGK Värend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table:number-columns-repeated="2" office:value-type="float" office:value="5.4">
            <text:p>5,4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23-12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Lindberg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Lindblom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Lindeberg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9.4">
            <text:p>19,4</text:p>
          </table:table-cell>
          <table:table-cell office:value-type="float" office:value="13.2">
            <text:p>13,2</text:p>
          </table:table-cell>
          <table:table-cell office:value-type="float" office:value="11.4">
            <text:p>11,4</text:p>
          </table:table-cell>
          <table:table-cell office:value-type="float" office:value="9.9">
            <text:p>9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Nil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4.4">
            <text:p>24,4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Peter Nilsso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.4">
            <text:p>2,4</text:p>
          </table:table-cell>
          <table:table-cell table:number-columns-repeated="2" office:value-type="float" office:value="2.2">
            <text:p>2,2</text:p>
          </table:table-cell>
          <table:table-cell office:value-type="float" office:value="1.9">
            <text:p>1,9</text:p>
          </table:table-cell>
          <table:table-cell table:number-columns-repeated="4" office:value-type="float" office:value="1.5">
            <text:p>1,5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Rehn</text:p>
          </table:table-cell>
          <table:table-cell office:value-type="string">
            <text:p>Hofors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7.6">
            <text:p>7,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4.4">
            <text:p>14,4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Ringdahl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string">
            <text:p>2019-05-26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Lars Rosenqvist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8.5">
            <text:p>8,5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Rydberg</text:p>
          </table:table-cell>
          <table:table-cell office:value-type="string">
            <text:p>Olofström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7.3">
            <text:p>7,3</text:p>
          </table:table-cell>
          <table:table-cell office:value-type="float" office:value="6.2">
            <text:p>6,2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Thörn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1">
            <text:p>7,1</text:p>
          </table:table-cell>
          <table:table-cell table:number-columns-repeated="2" office:value-type="float" office:value="5.2">
            <text:p>5,2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Wahlström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2.6">
            <text:p>2,6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Åke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7">
            <text:p>12,7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12-03</text:p>
          </table:table-cell>
          <table:table-cell office:value-type="string">
            <text:p>2022-05-29</text:p>
          </table:table-cell>
          <table:table-cell office:value-type="string">
            <text:p>NT, MSV Cupen 4, Eskilstuna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ars Öberg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0.6">
            <text:p>20,6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 Österlund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Erik Eriksso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Erik Karlsso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Erik Wikström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Göran Berg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.7">
            <text:p>2,7</text:p>
          </table:table-cell>
          <table:table-cell office:value-type="string">
            <text:p>Saknas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3-07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Göran Guldbrand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3.5">
            <text:p>13,5</text:p>
          </table:table-cell>
          <table:table-cell office:value-type="float" office:value="16.7">
            <text:p>16,7</text:p>
          </table:table-cell>
          <table:table-cell office:value-type="float" office:value="8.4">
            <text:p>8,4</text:p>
          </table:table-cell>
          <table:table-cell office:value-type="float" office:value="9">
            <text:p>9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2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rs-Olof Andersson</text:p>
          </table:table-cell>
          <table:table-cell office:value-type="string">
            <text:p>Strängnä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office:value-type="float" office:value="8.7">
            <text:p>8,7</text:p>
          </table:table-cell>
          <table:table-cell office:value-type="float" office:value="8.6">
            <text:p>8,6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8.5">
            <text:p>8,5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Olof Johansson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table:number-columns-repeated="2" office:value-type="float" office:value="2.6">
            <text:p>2,6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Olof Rydén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7">
            <text:p>7</text:p>
          </table:table-cell>
          <table:table-cell office:value-type="float" office:value="6.4">
            <text:p>6,4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rs-Olov Lind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rs-Peter Sjödin</text:p>
          </table:table-cell>
          <table:table-cell office:value-type="string">
            <text:p>So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string">
            <text:p>2019-05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sse Rasmusse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3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sse Wikander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aura Fogh Henriksen</text:p>
          </table:table-cell>
          <table:table-cell office:value-type="string">
            <text:p>Umeå Bangolfklubb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Ander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7.8">
            <text:p>17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Gumme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1.3">
            <text:p>11,3</text:p>
          </table:table-cell>
          <table:table-cell office:value-type="float" office:value="9.8">
            <text:p>9,8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Hedlund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Joelsson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string">
            <text:p>2015-10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Johansso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7.5">
            <text:p>7,5</text:p>
          </table:table-cell>
          <table:table-cell office:value-type="float" office:value="7.9">
            <text:p>7,9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Lemberg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Lövström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table:number-columns-repeated="2"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Nil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4.6">
            <text:p>4,6</text:p>
          </table:table-cell>
          <table:table-cell office:value-type="float" office:value="3.9">
            <text:p>3,9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Savefors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7.2">
            <text:p>7,2</text:p>
          </table:table-cell>
          <table:table-cell office:value-type="float" office:value="7.5">
            <text:p>7,5</text:p>
          </table:table-cell>
          <table:table-cell table:number-columns-repeated="2" office:value-type="float" office:value="7.7">
            <text:p>7,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25</text:p>
          </table:table-cell>
          <table:table-cell office:value-type="string">
            <text:p>2017-07-30</text:p>
          </table:table-cell>
          <table:table-cell office:value-type="string">
            <text:p>NT, <text:s/>Mosås MSV Cupen 6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if Sjöholm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office:value-type="string">
            <text:p>2017-08-13</text:p>
          </table:table-cell>
          <table:table-cell office:value-type="string">
            <text:p>NT, Strängnäs MSV Cupen 8</text:p>
          </table:table-cell>
          <table:table-cell office:value-type="string">
            <text:p>2017-04-23</text:p>
          </table:table-cell>
          <table:table-cell office:value-type="string">
            <text:p>NT, Enköping Cupstockholm del.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if-Göran Kempe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Brodin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Brown</text:p>
          </table:table-cell>
          <table:table-cell office:value-type="string">
            <text:p>Eskilstun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table:number-columns-repeated="2" office:value-type="float" office:value="9.8">
            <text:p>9,8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0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Hederberg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19-06-02</text:p>
          </table:table-cell>
          <table:table-cell office:value-type="string">
            <text:p>NT, AK98, Cup Stockholm 4*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ena Hellström</text:p>
          </table:table-cell>
          <table:table-cell office:value-type="string">
            <text:p>Göteborg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1.1">
            <text:p>11,1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2.5">
            <text:p>12,5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Herrströmer Bengtsson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4">
            <text:p>24</text:p>
          </table:table-cell>
          <table:table-cell office:value-type="string">
            <text:p>Saknas</text:p>
          </table:table-cell>
          <table:table-cell office:value-type="float" office:value="13.2">
            <text:p>13,2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string">
            <text:p>2019-04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Johansson</text:p>
          </table:table-cell>
          <table:table-cell office:value-type="string">
            <text:p>Linköpings Bangolfklubb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Lindblom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Nilsson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5.5">
            <text:p>5,5</text:p>
          </table:table-cell>
          <table:table-cell office:value-type="float" office:value="4.6">
            <text:p>4,6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a Nordblom</text:p>
          </table:table-cell>
          <table:table-cell office:value-type="string">
            <text:p>Ersta M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7">
            <text:p>24,7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2" office:value-type="string">
            <text:p>Saknas</text:p>
          </table:table-cell>
          <table:table-cell office:value-type="string">
            <text:p>2006-08-27</text:p>
          </table:table-cell>
          <table:table-cell office:value-type="string">
            <text:p>NT, Cup Stockholm 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ena Nävbro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string">
            <text:p>2019-01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Ander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Engström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float" office:value="12.7">
            <text:p>12,7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Evergår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5">
            <text:p>13,5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Florén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string">
            <text:p>2022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Grandin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J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4.5">
            <text:p>4,5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1-1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John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9.1">
            <text:p>9,1</text:p>
          </table:table-cell>
          <table:table-cell office:value-type="float" office:value="9.8">
            <text:p>9,8</text:p>
          </table:table-cell>
          <table:table-cell office:value-type="float" office:value="5.7">
            <text:p>5,7</text:p>
          </table:table-cell>
          <table:table-cell office:value-type="float" office:value="5.1">
            <text:p>5,1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Kensert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number-columns-repeated="3"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22-12-04</text:p>
          </table:table-cell>
          <table:table-cell office:value-type="string">
            <text:p>2022-05-29</text:p>
          </table:table-cell>
          <table:table-cell office:value-type="string">
            <text:p>NT, MSV Cupen 4, Eskilstuna*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ennart Mathiase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2">
            <text:p>15,2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Rundström</text:p>
          </table:table-cell>
          <table:table-cell office:value-type="string">
            <text:p>Djulö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6">
            <text:p>12,6</text:p>
          </table:table-cell>
          <table:table-cell office:value-type="float" office:value="14">
            <text:p>14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Sander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8">
            <text:p>15,8</text:p>
          </table:table-cell>
          <table:table-cell office:value-type="float" office:value="14.8">
            <text:p>14,8</text:p>
          </table:table-cell>
          <table:table-cell office:value-type="float" office:value="9.5">
            <text:p>9,5</text:p>
          </table:table-cell>
          <table:table-cell office:value-type="float" office:value="9">
            <text:p>9</text:p>
          </table:table-cell>
          <table:table-cell table:number-columns-repeated="2" office:value-type="float" office:value="16">
            <text:p>16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string">
            <text:p>2023-12-10</text:p>
          </table:table-cell>
          <table:table-cell office:value-type="string">
            <text:p>2018-05-27</text:p>
          </table:table-cell>
          <table:table-cell office:value-type="string">
            <text:p>NT, Eskilstuna, MSV Cup 3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Timskär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Åberg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nnart Öst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4">
            <text:p>11,4</text:p>
          </table:table-cell>
          <table:table-cell office:value-type="float" office:value="12">
            <text:p>12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6.4">
            <text:p>6,4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o Hamskog</text:p>
          </table:table-cell>
          <table:table-cell office:value-type="string">
            <text:p>Olofströms BGK</text:p>
          </table:table-cell>
          <table:table-cell office:value-type="string">
            <text:p>Pojkar C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string">
            <text:p>2021-10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o Hjalmarsson</text:p>
          </table:table-cell>
          <table:table-cell office:value-type="string">
            <text:p>Skönsbergs SK</text:p>
          </table:table-cell>
          <table:table-cell office:value-type="string">
            <text:p>Pojkar C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4">
            <text:p>15,4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onard Nordlund</text:p>
          </table:table-cell>
          <table:table-cell office:value-type="string">
            <text:p>Umeå Bangolfklubb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xus Eriksson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am Holmgren Starec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am Wendt Hamskog</text:p>
          </table:table-cell>
          <table:table-cell office:value-type="string">
            <text:p>Olofströms BGK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string">
            <text:p>2021-10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lly Skog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a Karlander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a Lennestål</text:p>
          </table:table-cell>
          <table:table-cell office:value-type="string">
            <text:p>Skoghalls BGK</text:p>
          </table:table-cell>
          <table:table-cell office:value-type="string">
            <text:p>Damer Junior</text:p>
          </table:table-cell>
          <table:table-cell office:value-type="string">
            <text:p>Mellansvenska</text:p>
          </table:table-cell>
          <table:table-cell table:number-columns-repeated="2" office:value-type="float" office:value="20.2">
            <text:p>20,2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da Carlsson</text:p>
          </table:table-cell>
          <table:table-cell office:value-type="string">
            <text:p>Göteborg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10.3">
            <text:p>10,3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da Dickman</text:p>
          </table:table-cell>
          <table:table-cell office:value-type="string">
            <text:p>Akalla Kanaan 98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da Iversen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13.3">
            <text:p>13,3</text:p>
          </table:table-cell>
          <table:table-cell table:number-columns-repeated="2" office:value-type="float" office:value="8.1">
            <text:p>8,1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string">
            <text:p>2023-04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da Lundberg</text:p>
          </table:table-cell>
          <table:table-cell office:value-type="string">
            <text:p>Gullbergsbro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office:value-type="float" office:value="2.8">
            <text:p>2,8</text:p>
          </table:table-cell>
          <table:table-cell office:value-type="float" office:value="2.4">
            <text:p>2,4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da Röed Stenberg</text:p>
          </table:table-cell>
          <table:table-cell office:value-type="string">
            <text:p>Trollhättan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string">
            <text:p>2015-06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nea Borell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nea Isaksson</text:p>
          </table:table-cell>
          <table:table-cell office:value-type="string">
            <text:p>Perstorp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3.3">
            <text:p>23,3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us Armandsson</text:p>
          </table:table-cell>
          <table:table-cell office:value-type="string">
            <text:p>Norrtälje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office:value-type="float" office:value="21.9">
            <text:p>21,9</text:p>
          </table:table-cell>
          <table:table-cell office:value-type="float" office:value="20.3">
            <text:p>20,3</text:p>
          </table:table-cell>
          <table:table-cell office:value-type="float" office:value="16">
            <text:p>16</text:p>
          </table:table-cell>
          <table:table-cell office:value-type="float" office:value="12.2">
            <text:p>12,2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nus Nau</text:p>
          </table:table-cell>
          <table:table-cell office:value-type="string">
            <text:p>Väster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float" office:value="9.1">
            <text:p>9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3">
            <text:p>11,3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sbeth Ellström</text:p>
          </table:table-cell>
          <table:table-cell office:value-type="string">
            <text:p>Ersta M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8.1">
            <text:p>8,1</text:p>
          </table:table-cell>
          <table:table-cell office:value-type="string">
            <text:p>Saknas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string">
            <text:p>2014-08-24</text:p>
          </table:table-cell>
          <table:table-cell table:number-columns-repeated="2" office:value-type="string">
            <text:p>Saknas</text:p>
          </table:table-cell>
          <table:table-cell office:value-type="string">
            <text:p>2008-05-11</text:p>
          </table:table-cell>
          <table:table-cell office:value-type="string">
            <text:p>Cup Stockholm 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isbeth Lundberg</text:p>
          </table:table-cell>
          <table:table-cell office:value-type="string">
            <text:p>Tuve Tiger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sbeth Norgre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se-Lotte Savefors</text:p>
          </table:table-cell>
          <table:table-cell office:value-type="string">
            <text:p>Hårdton I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3.6">
            <text:p>23,6</text:p>
          </table:table-cell>
          <table:table-cell office:value-type="string">
            <text:p>Saknas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rentz Neverland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2">
            <text:p>11,2</text:p>
          </table:table-cell>
          <table:table-cell office:value-type="float" office:value="11.6">
            <text:p>11,6</text:p>
          </table:table-cell>
          <table:table-cell office:value-type="float" office:value="4.6">
            <text:p>4,6</text:p>
          </table:table-cell>
          <table:table-cell table:number-columns-repeated="3" office:value-type="float" office:value="4.9">
            <text:p>4,9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tta Dickman</text:p>
          </table:table-cell>
          <table:table-cell office:value-type="string">
            <text:p>Akalla Kanaan 98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06-06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uise Skyttberg</text:p>
          </table:table-cell>
          <table:table-cell office:value-type="string">
            <text:p>Askim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3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ve Segerlund</text:p>
          </table:table-cell>
          <table:table-cell office:value-type="string">
            <text:p>Hag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ove Sven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.1">
            <text:p>6,1</text:p>
          </table:table-cell>
          <table:table-cell table:number-columns-repeated="2" office:value-type="float" office:value="6.6">
            <text:p>6,6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Lucas Lundell</text:p>
          </table:table-cell>
          <table:table-cell office:value-type="string">
            <text:p>Norrtälje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cas Löfgren</text:p>
          </table:table-cell>
          <table:table-cell office:value-type="string">
            <text:p>Örebro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2-08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cas Mossberg</text:p>
          </table:table-cell>
          <table:table-cell office:value-type="string">
            <text:p>Tantogårdens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table:number-columns-repeated="2"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cas Rengbrandt</text:p>
          </table:table-cell>
          <table:table-cell office:value-type="string">
            <text:p>Granhyddans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7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dvig Rönnlund</text:p>
          </table:table-cell>
          <table:table-cell office:value-type="string">
            <text:p>Umeå Bangolfklubb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kas Andersso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2.2">
            <text:p>22,2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string">
            <text:p>2014-11-02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kas Lar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table:number-columns-repeated="2" office:value-type="float" office:value="3.6">
            <text:p>3,6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string">
            <text:p>2023-01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kas Oja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5.5">
            <text:p>5,5</text:p>
          </table:table-cell>
          <table:table-cell office:value-type="float" office:value="3.7">
            <text:p>3,7</text:p>
          </table:table-cell>
          <table:table-cell office:value-type="float" office:value="3.6">
            <text:p>3,6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1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kas Sandelin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kas Syr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2.6">
            <text:p>2,6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delaine Söderlind</text:p>
          </table:table-cell>
          <table:table-cell office:value-type="string">
            <text:p>Uddevalla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7.1">
            <text:p>17,1</text:p>
          </table:table-cell>
          <table:table-cell office:value-type="float" office:value="16.8">
            <text:p>16,8</text:p>
          </table:table-cell>
          <table:table-cell office:value-type="float" office:value="10">
            <text:p>10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12.8">
            <text:p>12,8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dalena Kyller</text:p>
          </table:table-cell>
          <table:table-cell office:value-type="string">
            <text:p>BGK Elit</text:p>
          </table:table-cell>
          <table:table-cell office:value-type="string">
            <text:p>Oldgirls</text:p>
          </table:table-cell>
          <table:table-cell office:value-type="string">
            <text:p>Bergslagen</text:p>
          </table:table-cell>
          <table:table-cell office:value-type="float" office:value="24.5">
            <text:p>24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18</text:p>
          </table:table-cell>
          <table:table-cell office:value-type="string">
            <text:p>2016-08-14</text:p>
          </table:table-cell>
          <table:table-cell office:value-type="string">
            <text:p>NT, Strängnäs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Embrink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Eriksson</text:p>
          </table:table-cell>
          <table:table-cell office:value-type="string">
            <text:p>Gällivare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string">
            <text:p>2010-09-05</text:p>
          </table:table-cell>
          <table:table-cell table:number-columns-repeated="2" office:value-type="string">
            <text:p>Saknas</text:p>
          </table:table-cell>
          <table:table-cell office:value-type="string">
            <text:p>2007-06-10</text:p>
          </table:table-cell>
          <table:table-cell office:value-type="string">
            <text:p>Cup Stockholm 6 - AK 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nus Haak</text:p>
          </table:table-cell>
          <table:table-cell office:value-type="string">
            <text:p>Tobis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02-07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Hammargren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7.5">
            <text:p>17,5</text:p>
          </table:table-cell>
          <table:table-cell office:value-type="string">
            <text:p>Saknas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string">
            <text:p>2008-09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Håkansson</text:p>
          </table:table-cell>
          <table:table-cell office:value-type="string">
            <text:p>BGK Värend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table:number-columns-repeated="2" office:value-type="float" office:value="7.1">
            <text:p>7,1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Jeppsso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.8">
            <text:p>2,8</text:p>
          </table:table-cell>
          <table:table-cell office:value-type="float" office:value="3.1">
            <text:p>3,1</text:p>
          </table:table-cell>
          <table:table-cell table:number-columns-repeated="2" office:value-type="float" office:value="3.8">
            <text:p>3,8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Johnsson</text:p>
          </table:table-cell>
          <table:table-cell office:value-type="string">
            <text:p>Hjelm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8.4">
            <text:p>8,4</text:p>
          </table:table-cell>
          <table:table-cell office:value-type="float" office:value="8.5">
            <text:p>8,5</text:p>
          </table:table-cell>
          <table:table-cell table:number-columns-repeated="2" office:value-type="float" office:value="16">
            <text:p>16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Karlsson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Mårte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office:value-type="string">
            <text:p>2024-01-21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nus Nordkvist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4.8">
            <text:p>4,8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Porsback</text:p>
          </table:table-cell>
          <table:table-cell office:value-type="string">
            <text:p>Strängnä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string">
            <text:p>2017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09-08-08</text:p>
          </table:table-cell>
          <table:table-cell office:value-type="string">
            <text:p>Cup Stockholm 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nus Sjöö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7.2">
            <text:p>7,2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5.7">
            <text:p>5,7</text:p>
          </table:table-cell>
          <table:table-cell table:number-columns-repeated="2" office:value-type="float" office:value="6.7">
            <text:p>6,7</text:p>
          </table:table-cell>
          <table:table-cell table:number-columns-repeated="2" office:value-type="float" office:value="11.6">
            <text:p>11,6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Sörström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8.1">
            <text:p>8,1</text:p>
          </table:table-cell>
          <table:table-cell office:value-type="float" office:value="7.6">
            <text:p>7,6</text:p>
          </table:table-cell>
          <table:table-cell office:value-type="float" office:value="2.2">
            <text:p>2,2</text:p>
          </table:table-cell>
          <table:table-cell office:value-type="float" office:value="3.1">
            <text:p>3,1</text:p>
          </table:table-cell>
          <table:table-cell table:number-columns-repeated="2" office:value-type="float" office:value="2.9">
            <text:p>2,9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Wester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5">
            <text:p>2,5</text:p>
          </table:table-cell>
          <table:table-cell office:value-type="float" office:value="2.9">
            <text:p>2,9</text:p>
          </table:table-cell>
          <table:table-cell table:number-columns-repeated="4" office:value-type="float" office:value="1.8">
            <text:p>1,8</text:p>
          </table:table-cell>
          <table:table-cell table:number-columns-repeated="2" office:value-type="float" office:value="1.5">
            <text:p>1,5</text:p>
          </table:table-cell>
          <table:table-cell office:value-type="string">
            <text:p>2024-01-14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gnus Wintermalm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Yngström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8.7">
            <text:p>18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string">
            <text:p>2011-06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nus Åkerlin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.7">
            <text:p>2,7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09-08-30</text:p>
          </table:table-cell>
          <table:table-cell office:value-type="string">
            <text:p>NC, Cup Stockholm Fina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alin Kessels</text:p>
          </table:table-cell>
          <table:table-cell office:value-type="string">
            <text:p>Sjövikens IF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11.1">
            <text:p>11,1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6.9">
            <text:p>6,9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lin Vikström</text:p>
          </table:table-cell>
          <table:table-cell office:value-type="string">
            <text:p>Umeå Bangolfklubb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2">
            <text:p>13,2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lte Frövén Thulin</text:p>
          </table:table-cell>
          <table:table-cell office:value-type="string">
            <text:p>Askims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nell Bane</text:p>
          </table:table-cell>
          <table:table-cell office:value-type="string">
            <text:p>Sundsvalls BGK</text:p>
          </table:table-cell>
          <table:table-cell office:value-type="string">
            <text:p>Flickor C</text:p>
          </table:table-cell>
          <table:table-cell office:value-type="string">
            <text:p>Nordsvenska</text:p>
          </table:table-cell>
          <table:table-cell table:number-columns-repeated="2" office:value-type="float" office:value="23.1">
            <text:p>23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7">
            <text:p>15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o Arancibia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5.4">
            <text:p>15,4</text:p>
          </table:table-cell>
          <table:table-cell office:value-type="float" office:value="16.4">
            <text:p>16,4</text:p>
          </table:table-cell>
          <table:table-cell office:value-type="float" office:value="7">
            <text:p>7</text:p>
          </table:table-cell>
          <table:table-cell office:value-type="float" office:value="6.5">
            <text:p>6,5</text:p>
          </table:table-cell>
          <table:table-cell table:number-columns-repeated="2" office:value-type="float" office:value="8.6">
            <text:p>8,6</text:p>
          </table:table-cell>
          <table:table-cell office:value-type="float" office:value="3.4">
            <text:p>3,4</text:p>
          </table:table-cell>
          <table:table-cell office:value-type="float" office:value="3.5">
            <text:p>3,5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cus Brodd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3.3">
            <text:p>3,3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Carlsso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4.1">
            <text:p>4,1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Erik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">
            <text:p>12</text:p>
          </table:table-cell>
          <table:table-cell office:value-type="float" office:value="12.1">
            <text:p>12,1</text:p>
          </table:table-cell>
          <table:table-cell office:value-type="float" office:value="16">
            <text:p>16</text:p>
          </table:table-cell>
          <table:table-cell office:value-type="float" office:value="5.5">
            <text:p>5,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.3">
            <text:p>14,3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Forss</text:p>
          </table:table-cell>
          <table:table-cell office:value-type="string">
            <text:p>Staffanstorp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I Andersso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.9">
            <text:p>2,9</text:p>
          </table:table-cell>
          <table:table-cell office:value-type="float" office:value="4">
            <text:p>4</text:p>
          </table:table-cell>
          <table:table-cell office:value-type="float" office:value="1.7">
            <text:p>1,7</text:p>
          </table:table-cell>
          <table:table-cell office:value-type="float" office:value="1.8">
            <text:p>1,8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1.9">
            <text:p>1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Karl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office:value-type="float" office:value="2.9">
            <text:p>2,9</text:p>
          </table:table-cell>
          <table:table-cell table:number-columns-repeated="3" office:value-type="float" office:value="3.6">
            <text:p>3,6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4-02-25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Larinen</text:p>
          </table:table-cell>
          <table:table-cell office:value-type="string">
            <text:p>Trollhättan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Larsson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aknas</text:p>
          </table:table-cell>
          <table:table-cell table:number-columns-repeated="2" office:value-type="float" office:value="1.4">
            <text:p>1,4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13-05-26</text:p>
          </table:table-cell>
          <table:table-cell office:value-type="string">
            <text:p>NT, Cup Stockholm 3, Uppsala BG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us Lindström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string">
            <text:p>2018-08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Ljungblad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2.3">
            <text:p>2,3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2-25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Magnusson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cus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3-08-20</text:p>
          </table:table-cell>
          <table:table-cell table:number-columns-repeated="2" office:value-type="string">
            <text:p>Saknas</text:p>
          </table:table-cell>
          <table:table-cell office:value-type="string">
            <text:p>2017-04-30</text:p>
          </table:table-cell>
          <table:table-cell office:value-type="string">
            <text:p>NT, Sundbyberg Cupstockholm del.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garetha Karlsson</text:p>
          </table:table-cell>
          <table:table-cell office:value-type="string">
            <text:p>Hag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2-08-07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 Aldrev</text:p>
          </table:table-cell>
          <table:table-cell office:value-type="string">
            <text:p>Hag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2023-08-20</text:p>
          </table:table-cell>
          <table:table-cell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 Hinds</text:p>
          </table:table-cell>
          <table:table-cell office:value-type="string">
            <text:p>Gullbergsbro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a Bengtsson</text:p>
          </table:table-cell>
          <table:table-cell office:value-type="string">
            <text:p>Staffanstorp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a Gyllander</text:p>
          </table:table-cell>
          <table:table-cell office:value-type="string">
            <text:p>Moså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13">
            <text:p>13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4-03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a Möller</text:p>
          </table:table-cell>
          <table:table-cell office:value-type="string">
            <text:p>Gullbergsbro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a Norrmén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anne Jönsson</text:p>
          </table:table-cell>
          <table:table-cell office:value-type="string">
            <text:p>BGK Ringe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3.3">
            <text:p>23,3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office:value-type="string">
            <text:p>2020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 Ihrén</text:p>
          </table:table-cell>
          <table:table-cell office:value-type="string">
            <text:p>Hofors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table:number-columns-repeated="2" office:value-type="float" office:value="23.9">
            <text:p>23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3">
            <text:p>13,3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 Johansen</text:p>
          </table:table-cell>
          <table:table-cell office:value-type="string">
            <text:p>MGK Warberg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2.2">
            <text:p>22,2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string">
            <text:p>2019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 Kjellberg</text:p>
          </table:table-cell>
          <table:table-cell office:value-type="string">
            <text:p>MGK Warberg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4.9">
            <text:p>24,9</text:p>
          </table:table-cell>
          <table:table-cell office:value-type="float" office:value="25.3">
            <text:p>25,3</text:p>
          </table:table-cell>
          <table:table-cell office:value-type="float" office:value="11.6">
            <text:p>11,6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15.5">
            <text:p>15,5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 Thunström</text:p>
          </table:table-cell>
          <table:table-cell office:value-type="string">
            <text:p>Hofors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6">
            <text:p>9,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-Louise Persson</text:p>
          </table:table-cell>
          <table:table-cell office:value-type="string">
            <text:p>Kulladal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-Louise Tunmats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.4">
            <text:p>5,4</text:p>
          </table:table-cell>
          <table:table-cell office:value-type="float" office:value="5">
            <text:p>5</text:p>
          </table:table-cell>
          <table:table-cell office:value-type="string">
            <text:p>2024-03-10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ll Dahlin Darebro</text:p>
          </table:table-cell>
          <table:table-cell office:value-type="string">
            <text:p>Örnsköldsviks M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lla Rundqvist</text:p>
          </table:table-cell>
          <table:table-cell office:value-type="string">
            <text:p>Gullbergsbro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elle Svensson</text:p>
          </table:table-cell>
          <table:table-cell office:value-type="string">
            <text:p>BGK Jönköping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3.2">
            <text:p>3,2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na Karlsson</text:p>
          </table:table-cell>
          <table:table-cell office:value-type="string">
            <text:p>Uddevalla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7">
            <text:p>12,7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ta Rydberg</text:p>
          </table:table-cell>
          <table:table-cell office:value-type="string">
            <text:p>Soln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ita Svensson</text:p>
          </table:table-cell>
          <table:table-cell office:value-type="string">
            <text:p>Askims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2-06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ja Isberg</text:p>
          </table:table-cell>
          <table:table-cell office:value-type="string">
            <text:p>Malm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kus Berger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2" office:value-type="string">
            <text:p>Saknas</text:p>
          </table:table-cell>
          <table:table-cell office:value-type="string">
            <text:p>2010-05-09</text:p>
          </table:table-cell>
          <table:table-cell office:value-type="string">
            <text:p>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kus Lindell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kus Morelius</text:p>
          </table:table-cell>
          <table:table-cell office:value-type="string">
            <text:p>Örnsköldsviks M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kus Nilsson</text:p>
          </table:table-cell>
          <table:table-cell office:value-type="string">
            <text:p>Hårdton I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kus Rödin</text:p>
          </table:table-cell>
          <table:table-cell office:value-type="string">
            <text:p>Uddevalla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9.2">
            <text:p>19,2</text:p>
          </table:table-cell>
          <table:table-cell table:number-columns-repeated="2" office:value-type="float" office:value="8.4">
            <text:p>8,4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 Käsper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 Andersson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24.4">
            <text:p>24,4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 Gavelin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8">
            <text:p>12,8</text:p>
          </table:table-cell>
          <table:table-cell office:value-type="string">
            <text:p>2022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 Holmlund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3-10-22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artin Klein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string">
            <text:p>2022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 Luhanko</text:p>
          </table:table-cell>
          <table:table-cell office:value-type="string">
            <text:p>Malm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1.1">
            <text:p>11,1</text:p>
          </table:table-cell>
          <table:table-cell office:value-type="float" office:value="10.7">
            <text:p>10,7</text:p>
          </table:table-cell>
          <table:table-cell office:value-type="float" office:value="4">
            <text:p>4</text:p>
          </table:table-cell>
          <table:table-cell office:value-type="float" office:value="4.4">
            <text:p>4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4.9">
            <text:p>4,9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 Lundell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2.3">
            <text:p>2,3</text:p>
          </table:table-cell>
          <table:table-cell table:number-columns-repeated="2" office:value-type="float" office:value="2.2">
            <text:p>2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tin Lönnroth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5">
            <text:p>8,5</text:p>
          </table:table-cell>
          <table:table-cell office:value-type="float" office:value="9.3">
            <text:p>9,3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artin Nilsson</text:p>
          </table:table-cell>
          <table:table-cell office:value-type="string">
            <text:p>Ålbron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20.9">
            <text:p>20,9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string">
            <text:p>2023-05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hias Friberg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2-05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hias Hallqvist</text:p>
          </table:table-cell>
          <table:table-cell office:value-type="string">
            <text:p>Näs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3.4">
            <text:p>3,4</text:p>
          </table:table-cell>
          <table:table-cell office:value-type="float" office:value="3.6">
            <text:p>3,6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Ander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9.7">
            <text:p>9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Eisenschmidt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7.4">
            <text:p>7,4</text:p>
          </table:table-cell>
          <table:table-cell office:value-type="float" office:value="9.7">
            <text:p>9,7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Glimbran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string">
            <text:p>2022-05-08</text:p>
          </table:table-cell>
          <table:table-cell table:number-columns-repeated="2" office:value-type="string">
            <text:p>Saknas</text:p>
          </table:table-cell>
          <table:table-cell office:value-type="string">
            <text:p>2005-05-15</text:p>
          </table:table-cell>
          <table:table-cell office:value-type="string">
            <text:p>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s Gustafsson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6.1">
            <text:p>16,1</text:p>
          </table:table-cell>
          <table:table-cell office:value-type="float" office:value="16.7">
            <text:p>16,7</text:p>
          </table:table-cell>
          <table:table-cell office:value-type="float" office:value="12.9">
            <text:p>12,9</text:p>
          </table:table-cell>
          <table:table-cell office:value-type="float" office:value="13.6">
            <text:p>13,6</text:p>
          </table:table-cell>
          <table:table-cell table:number-columns-repeated="3" office:value-type="float" office:value="16">
            <text:p>16</text:p>
          </table:table-cell>
          <table:table-cell office:value-type="float" office:value="13.3">
            <text:p>13,3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Johan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9.7">
            <text:p>19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Jänsby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5.7">
            <text:p>5,7</text:p>
          </table:table-cell>
          <table:table-cell office:value-type="float" office:value="4.3">
            <text:p>4,3</text:p>
          </table:table-cell>
          <table:table-cell office:value-type="float" office:value="3.6">
            <text:p>3,6</text:p>
          </table:table-cell>
          <table:table-cell office:value-type="float" office:value="4.2">
            <text:p>4,2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Larsson</text:p>
          </table:table-cell>
          <table:table-cell office:value-type="string">
            <text:p>Gävle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Olsson</text:p>
          </table:table-cell>
          <table:table-cell office:value-type="string">
            <text:p>BGK Munken Munkedal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4.9">
            <text:p>24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string">
            <text:p>2010-08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Ol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5.7">
            <text:p>5,7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Ostrell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4">
            <text:p>14,4</text:p>
          </table:table-cell>
          <table:table-cell office:value-type="float" office:value="14.8">
            <text:p>14,8</text:p>
          </table:table-cell>
          <table:table-cell office:value-type="float" office:value="7.6">
            <text:p>7,6</text:p>
          </table:table-cell>
          <table:table-cell office:value-type="float" office:value="7.9">
            <text:p>7,9</text:p>
          </table:table-cell>
          <table:table-cell table:number-columns-repeated="2" office:value-type="float" office:value="16">
            <text:p>16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Per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6.1">
            <text:p>6,1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2.3">
            <text:p>2,3</text:p>
          </table:table-cell>
          <table:table-cell office:value-type="string">
            <text:p>Saknas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Rosenberg</text:p>
          </table:table-cell>
          <table:table-cell office:value-type="string">
            <text:p>Djulö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2.1">
            <text:p>12,1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1.7">
            <text:p>11,7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4-01-1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s Sterneby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8">
            <text:p>15,8</text:p>
          </table:table-cell>
          <table:table-cell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2" office:value-type="string">
            <text:p>Saknas</text:p>
          </table:table-cell>
          <table:table-cell office:value-type="string">
            <text:p>2005-08-28</text:p>
          </table:table-cell>
          <table:table-cell office:value-type="string">
            <text:p>Cup Stockholm 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s Söderkvist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1.2">
            <text:p>21,2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4.3">
            <text:p>14,3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eus Lundin</text:p>
          </table:table-cell>
          <table:table-cell office:value-type="string">
            <text:p>Örnsköldsviks M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Alm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4.5">
            <text:p>14,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And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1.2">
            <text:p>11,2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0.2">
            <text:p>10,2</text:p>
          </table:table-cell>
          <table:table-cell table:number-columns-repeated="2" office:value-type="float" office:value="11.3">
            <text:p>11,3</text:p>
          </table:table-cell>
          <table:table-cell office:value-type="float" office:value="5.9">
            <text:p>5,9</text:p>
          </table:table-cell>
          <table:table-cell office:value-type="float" office:value="5.4">
            <text:p>5,4</text:p>
          </table:table-cell>
          <table:table-cell office:value-type="string">
            <text:p>2023-12-0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Brännström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3">
            <text:p>3</text:p>
          </table:table-cell>
          <table:table-cell office:value-type="float" office:value="1.8">
            <text:p>1,8</text:p>
          </table:table-cell>
          <table:table-cell office:value-type="float" office:value="1.9">
            <text:p>1,9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2.8">
            <text:p>2,8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Hägglöf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table:number-columns-repeated="2" office:value-type="float" office:value="1.3">
            <text:p>1,3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attias Karlsson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Lindberg</text:p>
          </table:table-cell>
          <table:table-cell office:value-type="string">
            <text:p>Hammarby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Lindé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1.3">
            <text:p>11,3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Olsson</text:p>
          </table:table-cell>
          <table:table-cell office:value-type="string">
            <text:p>BGK Munken Munkedal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2.5">
            <text:p>22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string">
            <text:p>2008-06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Rengbrandt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Schriever-Abeln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table:number-columns-repeated="2"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Ståhl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9.9">
            <text:p>9,9</text:p>
          </table:table-cell>
          <table:table-cell office:value-type="float" office:value="4.4">
            <text:p>4,4</text:p>
          </table:table-cell>
          <table:table-cell office:value-type="float" office:value="4.3">
            <text:p>4,3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ttias Wik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4.4">
            <text:p>14,4</text:p>
          </table:table-cell>
          <table:table-cell office:value-type="float" office:value="12.3">
            <text:p>12,3</text:p>
          </table:table-cell>
          <table:table-cell office:value-type="float" office:value="6.1">
            <text:p>6,1</text:p>
          </table:table-cell>
          <table:table-cell office:value-type="float" office:value="3.8">
            <text:p>3,8</text:p>
          </table:table-cell>
          <table:table-cell table:number-columns-repeated="4" office:value-type="float" office:value="8">
            <text:p>8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ude Blomberg</text:p>
          </table:table-cell>
          <table:table-cell office:value-type="string">
            <text:p>Ludvika BGK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office:value-type="float" office:value="13.8">
            <text:p>13,8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06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x Andersson</text:p>
          </table:table-cell>
          <table:table-cell office:value-type="string">
            <text:p>Tantogårdens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5.3">
            <text:p>15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4-11-02</text:p>
          </table:table-cell>
          <table:table-cell table:number-columns-repeated="2" office:value-type="string">
            <text:p>Saknas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x Dickma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3.9">
            <text:p>23,9</text:p>
          </table:table-cell>
          <table:table-cell office:value-type="string">
            <text:p>Saknas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6-03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x Hellström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x Sve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12.1">
            <text:p>12,1</text:p>
          </table:table-cell>
          <table:table-cell office:value-type="float" office:value="12.8">
            <text:p>12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string">
            <text:p>2023-12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ximiliam Crespin</text:p>
          </table:table-cell>
          <table:table-cell office:value-type="string">
            <text:p>Staffanstorps BGK</text:p>
          </table:table-cell>
          <table:table-cell office:value-type="string">
            <text:p>Pojkar A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y Boldt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3.2">
            <text:p>23,2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15.4">
            <text:p>15,4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float" office:value="7.4">
            <text:p>7,4</text:p>
          </table:table-cell>
          <table:table-cell office:value-type="string">
            <text:p>2023-12-0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lker Gaveli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lker Rundqvist</text:p>
          </table:table-cell>
          <table:table-cell office:value-type="string">
            <text:p>Kungälvs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12.2">
            <text:p>12,2</text:p>
          </table:table-cell>
          <table:table-cell office:value-type="float" office:value="13.1">
            <text:p>13,1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lvin Norén</text:p>
          </table:table-cell>
          <table:table-cell office:value-type="string">
            <text:p>Solna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lwin Engdahl</text:p>
          </table:table-cell>
          <table:table-cell office:value-type="string">
            <text:p>Kalmar MGK</text:p>
          </table:table-cell>
          <table:table-cell office:value-type="string">
            <text:p>Pojkar C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rja Tapper</text:p>
          </table:table-cell>
          <table:table-cell office:value-type="string">
            <text:p>Göteborg BGK</text:p>
          </table:table-cell>
          <table:table-cell office:value-type="string">
            <text:p>Dame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a Eriksson</text:p>
          </table:table-cell>
          <table:table-cell office:value-type="string">
            <text:p>Eskilstuna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a Vuorihovi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Ahlqvist</text:p>
          </table:table-cell>
          <table:table-cell office:value-type="string">
            <text:p>Väx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string">
            <text:p>2018-05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Ander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Hertzberg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float" office:value="17.8">
            <text:p>17,8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0.4">
            <text:p>10,4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Jansson</text:p>
          </table:table-cell>
          <table:table-cell office:value-type="string">
            <text:p>Gävle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04-06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Johansson</text:p>
          </table:table-cell>
          <table:table-cell office:value-type="string">
            <text:p>MGK Warberg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Karl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1">
            <text:p>9,1</text:p>
          </table:table-cell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table:number-columns-repeated="4" office:value-type="float" office:value="3.3">
            <text:p>3,3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Nyström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string">
            <text:p>2023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Pedersen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Peterse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2-06-26</text:p>
          </table:table-cell>
          <table:table-cell office:value-type="string">
            <text:p>NT, MSV Cupen 6, Nyköping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Rönnlund</text:p>
          </table:table-cell>
          <table:table-cell office:value-type="string">
            <text:p>Umeå Bangolfklubb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2.8">
            <text:p>22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2">
            <text:p>15,2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hael Töllborg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8.8">
            <text:p>8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1">
            <text:p>13,1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cke Jonsson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4">
            <text:p>2,4</text:p>
          </table:table-cell>
          <table:table-cell office:value-type="float" office:value="3.4">
            <text:p>3,4</text:p>
          </table:table-cell>
          <table:table-cell table:number-columns-repeated="2" office:value-type="float" office:value="3.2">
            <text:p>3,2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kael Alvar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8.8">
            <text:p>18,8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4.2">
            <text:p>14,2</text:p>
          </table:table-cell>
          <table:table-cell office:value-type="string">
            <text:p>Saknas</text:p>
          </table:table-cell>
          <table:table-cell office:value-type="string">
            <text:p>2014-08-17</text:p>
          </table:table-cell>
          <table:table-cell table:number-columns-repeated="2" office:value-type="string">
            <text:p>Saknas</text:p>
          </table:table-cell>
          <table:table-cell office:value-type="string">
            <text:p>2010-05-23</text:p>
          </table:table-cell>
          <table:table-cell office:value-type="string">
            <text:p>Cup Stockholm 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kael Dahl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3">
            <text:p>17,3</text:p>
          </table:table-cell>
          <table:table-cell office:value-type="float" office:value="17.8">
            <text:p>17,8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11.5">
            <text:p>11,5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Dusthall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1">
            <text:p>12,1</text:p>
          </table:table-cell>
          <table:table-cell office:value-type="string">
            <text:p>2023-06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Fredrik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Hagström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4.6">
            <text:p>4,6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3-05-05</text:p>
          </table:table-cell>
          <table:table-cell office:value-type="string">
            <text:p>NT, Cup Stockholm 2, Sundbyberg BG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kael Hedberg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9">
            <text:p>7,9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Holger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ikael Holst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4">
            <text:p>8,4</text:p>
          </table:table-cell>
          <table:table-cell table:number-columns-repeated="4" office:value-type="float" office:value="4.8">
            <text:p>4,8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Illmesjö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0.1">
            <text:p>10,1</text:p>
          </table:table-cell>
          <table:table-cell table:number-columns-repeated="2" office:value-type="float" office:value="3.9">
            <text:p>3,9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3-07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Johan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9.3">
            <text:p>9,3</text:p>
          </table:table-cell>
          <table:table-cell office:value-type="float" office:value="6.9">
            <text:p>6,9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Karl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3.4">
            <text:p>3,4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2024-02-0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ael Karlsson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string">
            <text:p>2022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Karlsson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6">
            <text:p>16</text:p>
          </table:table-cell>
          <table:table-cell office:value-type="float" office:value="17.1">
            <text:p>17,1</text:p>
          </table:table-cell>
          <table:table-cell office:value-type="float" office:value="5.9">
            <text:p>5,9</text:p>
          </table:table-cell>
          <table:table-cell office:value-type="float" office:value="6.1">
            <text:p>6,1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Lind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20">
            <text:p>20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15</text:p>
          </table:table-cell>
          <table:table-cell table:number-columns-repeated="2" office:value-type="string">
            <text:p>Saknas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ael Lindblom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9-10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kael Lindgren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1-12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Lindmark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5.9">
            <text:p>15,9</text:p>
          </table:table-cell>
          <table:table-cell table:number-columns-repeated="2" office:value-type="float" office:value="8.6">
            <text:p>8,6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Lindström</text:p>
          </table:table-cell>
          <table:table-cell office:value-type="string">
            <text:p>Tuve Tiger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1">
            <text:p>9,1</text:p>
          </table:table-cell>
          <table:table-cell office:value-type="float" office:value="8.8">
            <text:p>8,8</text:p>
          </table:table-cell>
          <table:table-cell table:number-columns-repeated="2" office:value-type="float" office:value="6.6">
            <text:p>6,6</text:p>
          </table:table-cell>
          <table:table-cell table:number-columns-repeated="4" office:value-type="float" office:value="6.5">
            <text:p>6,5</text:p>
          </table:table-cell>
          <table:table-cell office:value-type="string">
            <text:p>2023-12-03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Lövgre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7">
            <text:p>4,7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1.6">
            <text:p>1,6</text:p>
          </table:table-cell>
          <table:table-cell office:value-type="string">
            <text:p>Saknas</text:p>
          </table:table-cell>
          <table:table-cell table:number-columns-repeated="2" office:value-type="float" office:value="2.8">
            <text:p>2,8</text:p>
          </table:table-cell>
          <table:table-cell office:value-type="string">
            <text:p>2023-07-30</text:p>
          </table:table-cell>
          <table:table-cell office:value-type="string">
            <text:p>2019-06-02</text:p>
          </table:table-cell>
          <table:table-cell office:value-type="string">
            <text:p>NT, Skoghall, MSV Cupen 4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ael Nil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string">
            <text:p>2008-08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Ohldé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12-07-22</text:p>
          </table:table-cell>
          <table:table-cell table:number-columns-repeated="2" office:value-type="string">
            <text:p>Saknas</text:p>
          </table:table-cell>
          <table:table-cell office:value-type="string">
            <text:p>2010-08-08</text:p>
          </table:table-cell>
          <table:table-cell office:value-type="string">
            <text:p>Cup Stockholm 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ikael Petersson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Poduschki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23-11-19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kael Reszke</text:p>
          </table:table-cell>
          <table:table-cell office:value-type="string">
            <text:p>MGK Warberg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9.2">
            <text:p>9,2</text:p>
          </table:table-cell>
          <table:table-cell office:value-type="float" office:value="3.7">
            <text:p>3,7</text:p>
          </table:table-cell>
          <table:table-cell table:number-columns-repeated="3" office:value-type="float" office:value="4">
            <text:p>4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Richtné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1">
            <text:p>16,1</text:p>
          </table:table-cell>
          <table:table-cell office:value-type="float" office:value="17.8">
            <text:p>17,8</text:p>
          </table:table-cell>
          <table:table-cell office:value-type="float" office:value="8">
            <text:p>8</text:p>
          </table:table-cell>
          <table:table-cell office:value-type="float" office:value="7.7">
            <text:p>7,7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string">
            <text:p>2024-02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ikael Sjöblom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Stafberg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13.6">
            <text:p>13,6</text:p>
          </table:table-cell>
          <table:table-cell office:value-type="string">
            <text:p>Saknas</text:p>
          </table:table-cell>
          <table:table-cell office:value-type="string">
            <text:p>2014-08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Tuve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0-11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Warg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kael Wikström</text:p>
          </table:table-cell>
          <table:table-cell office:value-type="string">
            <text:p>Västervik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14-08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lan Bilén</text:p>
          </table:table-cell>
          <table:table-cell office:value-type="string">
            <text:p>MGK Warberg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number-columns-repeated="2" office:value-type="float" office:value="6.6">
            <text:p>6,6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lle Dybro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7.6">
            <text:p>7,6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llie Peterzon Nordlund</text:p>
          </table:table-cell>
          <table:table-cell office:value-type="string">
            <text:p>Sundsvalls BGK</text:p>
          </table:table-cell>
          <table:table-cell office:value-type="string">
            <text:p>Flickor B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7">
            <text:p>12,7</text:p>
          </table:table-cell>
          <table:table-cell office:value-type="string">
            <text:p>2023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lo Lindberg</text:p>
          </table:table-cell>
          <table:table-cell office:value-type="string">
            <text:p>BGK Linjen</text:p>
          </table:table-cell>
          <table:table-cell office:value-type="string">
            <text:p>Pojkar C</text:p>
          </table:table-cell>
          <table:table-cell office:value-type="string">
            <text:p>Sydsvenska</text:p>
          </table:table-cell>
          <table:table-cell office:value-type="float" office:value="22.4">
            <text:p>22,4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a Björklund</text:p>
          </table:table-cell>
          <table:table-cell office:value-type="string">
            <text:p>Tantogårdens BGK</text:p>
          </table:table-cell>
          <table:table-cell office:value-type="string">
            <text:p>Flickor A</text:p>
          </table:table-cell>
          <table:table-cell office:value-type="string">
            <text:p>Östsvenska</text:p>
          </table:table-cell>
          <table:table-cell table:number-columns-repeated="2" office:value-type="float" office:value="18.5">
            <text:p>18,5</text:p>
          </table:table-cell>
          <table:table-cell office:value-type="float" office:value="14.6">
            <text:p>14,6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15.7">
            <text:p>15,7</text:p>
          </table:table-cell>
          <table:table-cell table:number-columns-repeated="2" office:value-type="float" office:value="9.4">
            <text:p>9,4</text:p>
          </table:table-cell>
          <table:table-cell office:value-type="string">
            <text:p>2024-03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a Nyberg</text:p>
          </table:table-cell>
          <table:table-cell office:value-type="string">
            <text:p>MGK 49 Nyköping</text:p>
          </table:table-cell>
          <table:table-cell office:value-type="string">
            <text:p>Flickor A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hammad Mousavi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9.1">
            <text:p>9,1</text:p>
          </table:table-cell>
          <table:table-cell table:number-columns-repeated="2" office:value-type="float" office:value="7.5">
            <text:p>7,5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Mona Ekstrand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nica Ljungblad</text:p>
          </table:table-cell>
          <table:table-cell office:value-type="string">
            <text:p>Skoghalls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office:value-type="string">
            <text:p>2023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nica Röed</text:p>
          </table:table-cell>
          <table:table-cell office:value-type="string">
            <text:p>Trollhättans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9">
            <text:p>19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string">
            <text:p>2023-07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nika Daniel</text:p>
          </table:table-cell>
          <table:table-cell office:value-type="string">
            <text:p>Tyresö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8">
            <text:p>8</text:p>
          </table:table-cell>
          <table:table-cell office:value-type="float" office:value="8.9">
            <text:p>8,9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7.7">
            <text:p>7,7</text:p>
          </table:table-cell>
          <table:table-cell office:value-type="string">
            <text:p>2024-02-18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rgan Munter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table:number-columns-repeated="2" office:value-type="float" office:value="1.3">
            <text:p>1,3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rgan Sunnanhag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rgan Tunmats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3.8">
            <text:p>3,8</text:p>
          </table:table-cell>
          <table:table-cell office:value-type="string">
            <text:p>2023-10-01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rten Christiansen</text:p>
          </table:table-cell>
          <table:table-cell office:value-type="string">
            <text:p>BGK Linje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3.8">
            <text:p>23,8</text:p>
          </table:table-cell>
          <table:table-cell office:value-type="float" office:value="24.7">
            <text:p>24,7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.4">
            <text:p>10,4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2023-1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oshe Ara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8.5">
            <text:p>8,5</text:p>
          </table:table-cell>
          <table:table-cell office:value-type="float" office:value="9.6">
            <text:p>9,6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7.5">
            <text:p>7,5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åns Gunér</text:p>
          </table:table-cell>
          <table:table-cell office:value-type="string">
            <text:p>Tantogårdens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anette Liljeholm</text:p>
          </table:table-cell>
          <table:table-cell office:value-type="string">
            <text:p>Södertälje BGK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9">
            <text:p>12,9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appe Benchemsi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table:number-columns-repeated="2" office:value-type="float" office:value="8.7">
            <text:p>8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2" office:value-type="string">
            <text:p>Saknas</text:p>
          </table:table-cell>
          <table:table-cell office:value-type="string">
            <text:p>2019-07-28</text:p>
          </table:table-cell>
          <table:table-cell office:value-type="string">
            <text:p>NT, Solna, Cup Stockholm 6*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ville Palmberg</text:p>
          </table:table-cell>
          <table:table-cell office:value-type="string">
            <text:p>Uddevalla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3-11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klas Ekebom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3.9">
            <text:p>23,9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3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klas Jardegart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4.5">
            <text:p>14,5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6">
            <text:p>6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icklas Karl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3.4">
            <text:p>3,4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3-09-24</text:p>
          </table:table-cell>
          <table:table-cell office:value-type="string">
            <text:p>2016-07-27</text:p>
          </table:table-cell>
          <table:table-cell office:value-type="string">
            <text:p>NT, Mjölby MSV Cupen 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klas Schandersson</text:p>
          </table:table-cell>
          <table:table-cell office:value-type="string">
            <text:p>Myre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string">
            <text:p>2020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klas Strömberg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9.8">
            <text:p>9,8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las Karl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clas Nobrant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7-05-28</text:p>
          </table:table-cell>
          <table:table-cell office:value-type="string">
            <text:p>NT, Tantogården Cupstockholm del. 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Niclas Witte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6.9">
            <text:p>6,9</text:p>
          </table:table-cell>
          <table:table-cell office:value-type="float" office:value="7.4">
            <text:p>7,4</text:p>
          </table:table-cell>
          <table:table-cell table:number-columns-repeated="2" office:value-type="float" office:value="3.2">
            <text:p>3,2</text:p>
          </table:table-cell>
          <table:table-cell table:number-columns-repeated="4" office:value-type="float" office:value="3.6">
            <text:p>3,6</text:p>
          </table:table-cell>
          <table:table-cell office:value-type="string">
            <text:p>2023-10-2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kki Schank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klas Castenäs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klas Hansson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table:number-columns-repeated="2" office:value-type="float" office:value="6.5">
            <text:p>6,5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1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klas Roth</text:p>
          </table:table-cell>
          <table:table-cell office:value-type="string">
            <text:p>BGK Värend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8.4">
            <text:p>8,4</text:p>
          </table:table-cell>
          <table:table-cell office:value-type="float" office:value="7.1">
            <text:p>7,1</text:p>
          </table:table-cell>
          <table:table-cell office:value-type="float" office:value="6.4">
            <text:p>6,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ls Berggren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table:number-columns-repeated="2" office:value-type="float" office:value="8.5">
            <text:p>8,5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3-05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ls Bertil Lindhqvist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7.9">
            <text:p>7,9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table:number-columns-repeated="2" office:value-type="float" office:value="2.2">
            <text:p>2,2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4-01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ls Bortan</text:p>
          </table:table-cell>
          <table:table-cell office:value-type="string">
            <text:p>Skönsbergs S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4.7">
            <text:p>14,7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ls Häggström</text:p>
          </table:table-cell>
          <table:table-cell office:value-type="string">
            <text:p>Tantogårdens BGK</text:p>
          </table:table-cell>
          <table:table-cell office:value-type="string">
            <text:p>Pojkar A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ls Matton</text:p>
          </table:table-cell>
          <table:table-cell office:value-type="string">
            <text:p>Skoghalls BGK</text:p>
          </table:table-cell>
          <table:table-cell office:value-type="string">
            <text:p>Pojkar A</text:p>
          </table:table-cell>
          <table:table-cell office:value-type="string">
            <text:p>Mellansvenska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8.1">
            <text:p>8,1</text:p>
          </table:table-cell>
          <table:table-cell office:value-type="string">
            <text:p>2024-03-03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ls-Olof Lindahl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2">
            <text:p>17,2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10.6">
            <text:p>10,6</text:p>
          </table:table-cell>
          <table:table-cell office:value-type="string">
            <text:p>Saknas</text:p>
          </table:table-cell>
          <table:table-cell office:value-type="string">
            <text:p>2007-08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ils-Åke Nil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1">
            <text:p>14,1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el Schalén</text:p>
          </table:table-cell>
          <table:table-cell office:value-type="string">
            <text:p>Örebro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2-08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el Stenman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a Döring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va Kungsman</text:p>
          </table:table-cell>
          <table:table-cell office:value-type="string">
            <text:p>Uppsala BGK</text:p>
          </table:table-cell>
          <table:table-cell office:value-type="string">
            <text:p>Flickor B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3-0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vica Marinkovic</text:p>
          </table:table-cell>
          <table:table-cell office:value-type="string">
            <text:p>Trollhättan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a Håkansso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6.2">
            <text:p>6,2</text:p>
          </table:table-cell>
          <table:table-cell office:value-type="float" office:value="5.7">
            <text:p>5,7</text:p>
          </table:table-cell>
          <table:table-cell table:number-columns-repeated="2" office:value-type="float" office:value="7.8">
            <text:p>7,8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string">
            <text:p>2023-10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a Larsson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9">
            <text:p>14,9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7.2">
            <text:p>7,2</text:p>
          </table:table-cell>
          <table:table-cell table:number-columns-repeated="3" office:value-type="float" office:value="7.8">
            <text:p>7,8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ga Morell</text:p>
          </table:table-cell>
          <table:table-cell office:value-type="string">
            <text:p>Askims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4.2">
            <text:p>24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string">
            <text:p>2020-03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le Christianson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.3">
            <text:p>7,3</text:p>
          </table:table-cell>
          <table:table-cell table:number-columns-repeated="2" office:value-type="float" office:value="6">
            <text:p>6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le Ingvar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.3">
            <text:p>14,3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le Ivert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le Joha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2">
            <text:p>14,2</text:p>
          </table:table-cell>
          <table:table-cell office:value-type="float" office:value="13">
            <text:p>13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le Östman</text:p>
          </table:table-cell>
          <table:table-cell office:value-type="string">
            <text:p>Sundsvalls BG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7">
            <text:p>8,7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li Åkesson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office:value-type="string">
            <text:p>2013-06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scar Holmlund</text:p>
          </table:table-cell>
          <table:table-cell office:value-type="string">
            <text:p>Sundsvalls BG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1">
            <text:p>3,1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skar Kalitzki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0.8">
            <text:p>10,8</text:p>
          </table:table-cell>
          <table:table-cell office:value-type="float" office:value="9">
            <text:p>9</text:p>
          </table:table-cell>
          <table:table-cell table:number-columns-repeated="2" office:value-type="float" office:value="11.5">
            <text:p>11,5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4-02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skari Vihervaara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4.2">
            <text:p>4,2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office:value-type="float" office:value="0.3">
            <text:p>0,3</text:p>
          </table:table-cell>
          <table:table-cell office:value-type="string">
            <text:p>Saknas</text:p>
          </table:table-cell>
          <table:table-cell office:value-type="float" office:value="1.8">
            <text:p>1,8</text:p>
          </table:table-cell>
          <table:table-cell office:value-type="string">
            <text:p>Saknas</text:p>
          </table:table-cell>
          <table:table-cell office:value-type="string">
            <text:p>2019-06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ve Halé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ve Vedi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5">
            <text:p>5,5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avo Rampa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5.8">
            <text:p>25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si Valtone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2.2">
            <text:p>12,2</text:p>
          </table:table-cell>
          <table:table-cell table:number-columns-repeated="2" office:value-type="float" office:value="11.9">
            <text:p>11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1-1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c Fra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5.9">
            <text:p>5,9</text:p>
          </table:table-cell>
          <table:table-cell office:value-type="float" office:value="4.6">
            <text:p>4,6</text:p>
          </table:table-cell>
          <table:table-cell table:number-columns-repeated="3"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c Jonsson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8.7">
            <text:p>18,7</text:p>
          </table:table-cell>
          <table:table-cell office:value-type="string">
            <text:p>Saknas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c Vestin</text:p>
          </table:table-cell>
          <table:table-cell office:value-type="string">
            <text:p>Eskilstun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12-04</text:p>
          </table:table-cell>
          <table:table-cell office:value-type="string">
            <text:p>2019-06-23</text:p>
          </table:table-cell>
          <table:table-cell office:value-type="string">
            <text:p>NT, Nyköping, MSV Cupen 6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ck Larsson</text:p>
          </table:table-cell>
          <table:table-cell office:value-type="string">
            <text:p>Staffan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5.5">
            <text:p>2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Bende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9">
            <text:p>19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office:value-type="string">
            <text:p>2022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Carlqvist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2">
            <text:p>22</text:p>
          </table:table-cell>
          <table:table-cell office:value-type="float" office:value="20.3">
            <text:p>20,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Elia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3.6">
            <text:p>3,6</text:p>
          </table:table-cell>
          <table:table-cell office:value-type="float" office:value="4.3">
            <text:p>4,3</text:p>
          </table:table-cell>
          <table:table-cell office:value-type="float" office:value="1.6">
            <text:p>1,6</text:p>
          </table:table-cell>
          <table:table-cell office:value-type="float" office:value="0.8">
            <text:p>0,8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4-02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rik Jön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1.7">
            <text:p>1,7</text:p>
          </table:table-cell>
          <table:table-cell table:number-columns-repeated="2" office:value-type="float" office:value="0.7">
            <text:p>0,7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Karlsso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3.5">
            <text:p>3,5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17-05-14</text:p>
          </table:table-cell>
          <table:table-cell office:value-type="string">
            <text:p>2016-07-31</text:p>
          </table:table-cell>
          <table:table-cell office:value-type="string">
            <text:p>NT, Mosås, 50-års Jubileum MSV Cupen</text:p>
          </table:table-cell>
          <table:table-cell office:value-type="string">
            <text:p>2012-06-16</text:p>
          </table:table-cell>
          <table:table-cell office:value-type="string">
            <text:p>NT, Cup Stockholm 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rik Nässelqvist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5.3">
            <text:p>5,3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4.1">
            <text:p>4,1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3-06-04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rik Vikström</text:p>
          </table:table-cell>
          <table:table-cell office:value-type="string">
            <text:p>Moså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0.9">
            <text:p>10,9</text:p>
          </table:table-cell>
          <table:table-cell office:value-type="float" office:value="11.9">
            <text:p>11,9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Waern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13.2">
            <text:p>13,2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string">
            <text:p>2010-05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Wass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2.8">
            <text:p>2,8</text:p>
          </table:table-cell>
          <table:table-cell office:value-type="string">
            <text:p>2024-02-18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trik Wesslin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7.3">
            <text:p>7,3</text:p>
          </table:table-cell>
          <table:table-cell office:value-type="float" office:value="8.1">
            <text:p>8,1</text:p>
          </table:table-cell>
          <table:table-cell office:value-type="float" office:value="7.3">
            <text:p>7,3</text:p>
          </table:table-cell>
          <table:table-cell office:value-type="float" office:value="6.2">
            <text:p>6,2</text:p>
          </table:table-cell>
          <table:table-cell table:number-columns-repeated="2" office:value-type="float" office:value="10.6">
            <text:p>10,6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uli Kuikka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4.5">
            <text:p>14,5</text:p>
          </table:table-cell>
          <table:table-cell office:value-type="float" office:value="15">
            <text:p>15</text:p>
          </table:table-cell>
          <table:table-cell office:value-type="float" office:value="7.3">
            <text:p>7,3</text:p>
          </table:table-cell>
          <table:table-cell office:value-type="float" office:value="7.5">
            <text:p>7,5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4-01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der Flygård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der Fran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2.9">
            <text:p>22,9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der Nyström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18.9">
            <text:p>18,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8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er Rudbaek Hanse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5.4">
            <text:p>5,4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Celander</text:p>
          </table:table-cell>
          <table:table-cell office:value-type="string">
            <text:p>Myre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6.2">
            <text:p>6,2</text:p>
          </table:table-cell>
          <table:table-cell office:value-type="float" office:value="6">
            <text:p>6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3-10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Eina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office:value-type="float" office:value="4.3">
            <text:p>4,3</text:p>
          </table:table-cell>
          <table:table-cell office:value-type="float" office:value="4.2">
            <text:p>4,2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Friskopp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7.3">
            <text:p>7,3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table:number-columns-repeated="2" office:value-type="float" office:value="6.8">
            <text:p>6,8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Fryklund</text:p>
          </table:table-cell>
          <table:table-cell office:value-type="string">
            <text:p>Tuve Tiger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table:number-columns-repeated="2" office:value-type="float" office:value="14.7">
            <text:p>14,7</text:p>
          </table:table-cell>
          <table:table-cell table:number-columns-repeated="3"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Hellk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3">
            <text:p>18,3</text:p>
          </table:table-cell>
          <table:table-cell table:number-columns-repeated="2" office:value-type="float" office:value="9.2">
            <text:p>9,2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3-06-04</text:p>
          </table:table-cell>
          <table:table-cell office:value-type="string">
            <text:p>2023-04-30</text:p>
          </table:table-cell>
          <table:table-cell office:value-type="string">
            <text:p>NT, Södertälje, MSV Cupen 1*</text:p>
          </table:table-cell>
          <table:table-cell office:value-type="string">
            <text:p>2014-08-03</text:p>
          </table:table-cell>
          <table:table-cell office:value-type="string">
            <text:p>NT, Cup Stockholm 6 Solna E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 Humbla</text:p>
          </table:table-cell>
          <table:table-cell office:value-type="string">
            <text:p>Eskilstun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Jönsson</text:p>
          </table:table-cell>
          <table:table-cell office:value-type="string">
            <text:p>Granhyddan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4">
            <text:p>17,4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string">
            <text:p>2014-10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Karl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1.8">
            <text:p>21,8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1">
            <text:p>7,1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Karlsso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1.8">
            <text:p>1,8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string">
            <text:p>2023-06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Mattsson</text:p>
          </table:table-cell>
          <table:table-cell office:value-type="string">
            <text:p>So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11-06-0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Nil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8.6">
            <text:p>18,6</text:p>
          </table:table-cell>
          <table:table-cell office:value-type="float" office:value="19.1">
            <text:p>19,1</text:p>
          </table:table-cell>
          <table:table-cell office:value-type="float" office:value="7.5">
            <text:p>7,5</text:p>
          </table:table-cell>
          <table:table-cell office:value-type="float" office:value="9.1">
            <text:p>9,1</text:p>
          </table:table-cell>
          <table:table-cell table:number-columns-repeated="2" office:value-type="float" office:value="13.9">
            <text:p>13,9</text:p>
          </table:table-cell>
          <table:table-cell table:number-columns-repeated="2" office:value-type="float" office:value="5.5">
            <text:p>5,5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Olof Isaksson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3.5">
            <text:p>3,5</text:p>
          </table:table-cell>
          <table:table-cell office:value-type="float" office:value="2.4">
            <text:p>2,4</text:p>
          </table:table-cell>
          <table:table-cell office:value-type="float" office:value="2.5">
            <text:p>2,5</text:p>
          </table:table-cell>
          <table:table-cell office:value-type="float" office:value="2.3">
            <text:p>2,3</text:p>
          </table:table-cell>
          <table:table-cell table:number-columns-repeated="2" office:value-type="float" office:value="2.9">
            <text:p>2,9</text:p>
          </table:table-cell>
          <table:table-cell table:number-columns-repeated="2" office:value-type="float" office:value="3.2">
            <text:p>3,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Olsson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8.2">
            <text:p>8,2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.3">
            <text:p>4,3</text:p>
          </table:table-cell>
          <table:table-cell office:value-type="string">
            <text:p>Saknas</text:p>
          </table:table-cell>
          <table:table-cell office:value-type="string">
            <text:p>2022-07-3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Pil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Tage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9">
            <text:p>17,9</text:p>
          </table:table-cell>
          <table:table-cell office:value-type="float" office:value="6.4">
            <text:p>6,4</text:p>
          </table:table-cell>
          <table:table-cell office:value-type="float" office:value="7">
            <text:p>7</text:p>
          </table:table-cell>
          <table:table-cell table:number-columns-repeated="3" office:value-type="float" office:value="8.9">
            <text:p>8,9</text:p>
          </table:table-cell>
          <table:table-cell office:value-type="string">
            <text:p>Saknas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 Vik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6.5">
            <text:p>16,5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3-08-20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05</text:p>
          </table:table-cell>
          <table:table-cell office:value-type="string">
            <text:p>NT, Norrtälje, Cup Stockholm 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 Örneblad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2.6">
            <text:p>22,6</text:p>
          </table:table-cell>
          <table:table-cell office:value-type="string">
            <text:p>Saknas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6-09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er-Arne Håkansson</text:p>
          </table:table-cell>
          <table:table-cell office:value-type="string">
            <text:p>Trollhättan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-Arne Lindgre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-Inge Johansso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8">
            <text:p>9,8</text:p>
          </table:table-cell>
          <table:table-cell office:value-type="float" office:value="8.7">
            <text:p>8,7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-Ola Näsm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11.1">
            <text:p>11,1</text:p>
          </table:table-cell>
          <table:table-cell table:number-columns-repeated="2" office:value-type="float" office:value="14.4">
            <text:p>14,4</text:p>
          </table:table-cell>
          <table:table-cell office:value-type="float" office:value="9.8">
            <text:p>9,8</text:p>
          </table:table-cell>
          <table:table-cell office:value-type="float" office:value="7.9">
            <text:p>7,9</text:p>
          </table:table-cell>
          <table:table-cell office:value-type="string">
            <text:p>2024-02-04</text:p>
          </table:table-cell>
          <table:table-cell office:value-type="string">
            <text:p>2023-06-11</text:p>
          </table:table-cell>
          <table:table-cell office:value-type="string">
            <text:p>NT, Mosås, MSV Cupen 4*</text:p>
          </table:table-cell>
          <table:table-cell office:value-type="string">
            <text:p>2022-05-15</text:p>
          </table:table-cell>
          <table:table-cell office:value-type="string">
            <text:p>NT, Cup Stockholm 2, Erst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er-Olof Olsson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2.6">
            <text:p>2,6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r-Åke Berg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7.1">
            <text:p>17,1</text:p>
          </table:table-cell>
          <table:table-cell office:value-type="string">
            <text:p>Saknas</text:p>
          </table:table-cell>
          <table:table-cell table:number-columns-repeated="2" office:value-type="float" office:value="12.4">
            <text:p>12,4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er-Åke Persson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11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Andersson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9">
            <text:p>11,9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Björling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Blomqvist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3">
            <text:p>9,3</text:p>
          </table:table-cell>
          <table:table-cell office:value-type="float" office:value="9.5">
            <text:p>9,5</text:p>
          </table:table-cell>
          <table:table-cell office:value-type="float" office:value="4.6">
            <text:p>4,6</text:p>
          </table:table-cell>
          <table:table-cell office:value-type="float" office:value="5.4">
            <text:p>5,4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Brow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5">
            <text:p>5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08-07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Eisenschmidt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3">
            <text:p>7,3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table:number-columns-repeated="2" office:value-type="float" office:value="1.3">
            <text:p>1,3</text:p>
          </table:table-cell>
          <table:table-cell table:number-columns-repeated="2" office:value-type="float" office:value="2.1">
            <text:p>2,1</text:p>
          </table:table-cell>
          <table:table-cell office:value-type="string">
            <text:p>2024-01-07</text:p>
          </table:table-cell>
          <table:table-cell table:number-columns-repeated="2" office:value-type="string">
            <text:p>Saknas</text:p>
          </table:table-cell>
          <table:table-cell office:value-type="string">
            <text:p>2018-04-22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er Elfvé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5.8">
            <text:p>5,8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Erik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.6">
            <text:p>2,6</text:p>
          </table:table-cell>
          <table:table-cell office:value-type="float" office:value="2.5">
            <text:p>2,5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Fransson</text:p>
          </table:table-cell>
          <table:table-cell office:value-type="string">
            <text:p>BGK Jönköping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5.5">
            <text:p>5,5</text:p>
          </table:table-cell>
          <table:table-cell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float" office:value="2.1">
            <text:p>2,1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2.9">
            <text:p>2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Gade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6.7">
            <text:p>6,7</text:p>
          </table:table-cell>
          <table:table-cell office:value-type="string">
            <text:p>Saknas</text:p>
          </table:table-cell>
          <table:table-cell office:value-type="string">
            <text:p>2020-02-02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Gyllhag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2.1">
            <text:p>12,1</text:p>
          </table:table-cell>
          <table:table-cell office:value-type="string">
            <text:p>Saknas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string">
            <text:p>2016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Hedman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2.3">
            <text:p>12,3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er Heed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9">
            <text:p>9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Hellberg</text:p>
          </table:table-cell>
          <table:table-cell office:value-type="string">
            <text:p>Göteborg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Hjälm</text:p>
          </table:table-cell>
          <table:table-cell office:value-type="string">
            <text:p>Garphyttan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table:number-columns-repeated="2" office:value-type="string">
            <text:p>2019-05-19</text:p>
          </table:table-cell>
          <table:table-cell office:value-type="string">
            <text:p>NT, Örebro, MSV Cupen 2 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Johansson</text:p>
          </table:table-cell>
          <table:table-cell office:value-type="string">
            <text:p>Uddevalla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table:number-columns-repeated="2" office:value-type="float" office:value="3.1">
            <text:p>3,1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string">
            <text:p>2022-07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Lindberg</text:p>
          </table:table-cell>
          <table:table-cell office:value-type="string">
            <text:p>BGK Linjen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19.7">
            <text:p>19,7</text:p>
          </table:table-cell>
          <table:table-cell office:value-type="float" office:value="16">
            <text:p>16</text:p>
          </table:table-cell>
          <table:table-cell office:value-type="float" office:value="11.6">
            <text:p>11,6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Lindqvist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1.7">
            <text:p>11,7</text:p>
          </table:table-cell>
          <table:table-cell office:value-type="float" office:value="12">
            <text:p>12</text:p>
          </table:table-cell>
          <table:table-cell office:value-type="float" office:value="4.8">
            <text:p>4,8</text:p>
          </table:table-cell>
          <table:table-cell office:value-type="float" office:value="4.5">
            <text:p>4,5</text:p>
          </table:table-cell>
          <table:table-cell table:number-columns-repeated="2" office:value-type="float" office:value="8.6">
            <text:p>8,6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Lundberg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6.3">
            <text:p>16,3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ter Lundmark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3">
            <text:p>13</text:p>
          </table:table-cell>
          <table:table-cell office:value-type="float" office:value="12.6">
            <text:p>12,6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table:number-columns-repeated="2" office:value-type="float" office:value="9.3">
            <text:p>9,3</text:p>
          </table:table-cell>
          <table:table-cell table:number-columns-repeated="2" office:value-type="float" office:value="5.8">
            <text:p>5,8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Nordi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float" office:value="1.6">
            <text:p>1,6</text:p>
          </table:table-cell>
          <table:table-cell table:number-columns-repeated="2" office:value-type="float" office:value="1.8">
            <text:p>1,8</text:p>
          </table:table-cell>
          <table:table-cell table:number-columns-repeated="2" office:value-type="float" office:value="1.5">
            <text:p>1,5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er O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Persson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8.5">
            <text:p>8,5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6">
            <text:p>3,6</text:p>
          </table:table-cell>
          <table:table-cell office:value-type="string">
            <text:p>2024-01-21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Söderlind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office:value-type="string">
            <text:p>2020-02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Söderlund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1.9">
            <text:p>1,9</text:p>
          </table:table-cell>
          <table:table-cell office:value-type="string">
            <text:p>Saknas</text:p>
          </table:table-cell>
          <table:table-cell table:number-columns-repeated="2" office:value-type="float" office:value="1.6">
            <text:p>1,6</text:p>
          </table:table-cell>
          <table:table-cell office:value-type="string">
            <text:p>2023-09-10</text:p>
          </table:table-cell>
          <table:table-cell table:number-columns-repeated="2" office:value-type="string">
            <text:p>Saknas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er Törn</text:p>
          </table:table-cell>
          <table:table-cell office:value-type="string">
            <text:p>Åstorps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2">
            <text:p>13,2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Vicary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0.7">
            <text:p>10,7</text:p>
          </table:table-cell>
          <table:table-cell office:value-type="float" office:value="11.3">
            <text:p>11,3</text:p>
          </table:table-cell>
          <table:table-cell office:value-type="float" office:value="8.1">
            <text:p>8,1</text:p>
          </table:table-cell>
          <table:table-cell office:value-type="float" office:value="7.3">
            <text:p>7,3</text:p>
          </table:table-cell>
          <table:table-cell table:number-columns-repeated="2" office:value-type="float" office:value="6.4">
            <text:p>6,4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Wahlberg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5.4">
            <text:p>5,4</text:p>
          </table:table-cell>
          <table:table-cell office:value-type="float" office:value="3.6">
            <text:p>3,6</text:p>
          </table:table-cell>
          <table:table-cell office:value-type="string">
            <text:p>Saknas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.3">
            <text:p>3,3</text:p>
          </table:table-cell>
          <table:table-cell office:value-type="string">
            <text:p>2023-06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Peter Wahlmark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Williamsson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5.1">
            <text:p>5,1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4.4">
            <text:p>4,4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string">
            <text:p>2023-03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er Öhma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etter Erik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string">
            <text:p>2022-07-16</text:p>
          </table:table-cell>
          <table:table-cell office:value-type="string">
            <text:p>2016-08-07</text:p>
          </table:table-cell>
          <table:table-cell office:value-type="string">
            <text:p>NT, Daga MSV Cupen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etter Fryklund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et Tiekstra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">
            <text:p>18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string">
            <text:p>2018-05-12</text:p>
          </table:table-cell>
          <table:table-cell table:number-columns-repeated="2" office:value-type="string">
            <text:p>Saknas</text:p>
          </table:table-cell>
          <table:table-cell office:value-type="string">
            <text:p>2013-06-15</text:p>
          </table:table-cell>
          <table:table-cell office:value-type="string">
            <text:p>NT, Cup Stockholm 5, Tantogårdens BG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rkko Maaninka</text:p>
          </table:table-cell>
          <table:table-cell office:value-type="string">
            <text:p>Eskilstuna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3.1">
            <text:p>13,1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6.1">
            <text:p>6,1</text:p>
          </table:table-cell>
          <table:table-cell office:value-type="string">
            <text:p>2024-02-18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är Eriksson</text:p>
          </table:table-cell>
          <table:table-cell office:value-type="string">
            <text:p>Ludvika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är Hinds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är Johanne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4.3">
            <text:p>24,3</text:p>
          </table:table-cell>
          <table:table-cell office:value-type="float" office:value="23.8">
            <text:p>23,8</text:p>
          </table:table-cell>
          <table:table-cell office:value-type="float" office:value="16">
            <text:p>16</text:p>
          </table:table-cell>
          <table:table-cell office:value-type="float" office:value="14.7">
            <text:p>14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är Vallström</text:p>
          </table:table-cell>
          <table:table-cell office:value-type="string">
            <text:p>Skellefteå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är Velander</text:p>
          </table:table-cell>
          <table:table-cell office:value-type="string">
            <text:p>Skönsbergs S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4">
            <text:p>14</text:p>
          </table:table-cell>
          <table:table-cell office:value-type="float" office:value="13.5">
            <text:p>13,5</text:p>
          </table:table-cell>
          <table:table-cell office:value-type="string">
            <text:p>Saknas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gnar Eng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table:number-columns-repeated="2" office:value-type="string">
            <text:p>2016-08-14</text:p>
          </table:table-cell>
          <table:table-cell office:value-type="string">
            <text:p>NT, Strängnäs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imo Hagelberg</text:p>
          </table:table-cell>
          <table:table-cell office:value-type="string">
            <text:p>Olofströ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5">
            <text:p>9,5</text:p>
          </table:table-cell>
          <table:table-cell office:value-type="float" office:value="4.3">
            <text:p>4,3</text:p>
          </table:table-cell>
          <table:table-cell office:value-type="float" office:value="4">
            <text:p>4</text:p>
          </table:table-cell>
          <table:table-cell table:number-columns-repeated="2" office:value-type="float" office:value="5.8">
            <text:p>5,8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lf Englund</text:p>
          </table:table-cell>
          <table:table-cell office:value-type="string">
            <text:p>Göteborg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3.9">
            <text:p>23,9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lf Hedström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4.2">
            <text:p>14,2</text:p>
          </table:table-cell>
          <table:table-cell table:number-columns-repeated="2" office:value-type="float" office:value="9.2">
            <text:p>9,2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alf Olofsson</text:p>
          </table:table-cell>
          <table:table-cell office:value-type="string">
            <text:p>Trollhättan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6">
            <text:p>17,6</text:p>
          </table:table-cell>
          <table:table-cell office:value-type="string">
            <text:p>Saknas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string">
            <text:p>2021-09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lph Vinberg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3">
            <text:p>13,3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smus Bergqvist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4.5">
            <text:p>4,5</text:p>
          </table:table-cell>
          <table:table-cell office:value-type="float" office:value="4.4">
            <text:p>4,4</text:p>
          </table:table-cell>
          <table:table-cell office:value-type="float" office:value="1">
            <text:p>1</text:p>
          </table:table-cell>
          <table:table-cell office:value-type="float" office:value="1.3">
            <text:p>1,3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smus Humbla</text:p>
          </table:table-cell>
          <table:table-cell office:value-type="string">
            <text:p>Eskilstuna BGK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office:value-type="float" office:value="25.4">
            <text:p>25,4</text:p>
          </table:table-cell>
          <table:table-cell office:value-type="float" office:value="23.8">
            <text:p>23,8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.6">
            <text:p>12,6</text:p>
          </table:table-cell>
          <table:table-cell office:value-type="string">
            <text:p>2024-03-03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smus Lundgren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2">
            <text:p>8,2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smus Möller</text:p>
          </table:table-cell>
          <table:table-cell office:value-type="string">
            <text:p>Uddevalla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smus Valli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0.7">
            <text:p>10,7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6.8">
            <text:p>6,8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smus Öhman</text:p>
          </table:table-cell>
          <table:table-cell office:value-type="string">
            <text:p>Sundsvalls BG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2-08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ymond Ceder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4.2">
            <text:p>24,2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ynor Börjesso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1.8">
            <text:p>21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becka Johansson</text:p>
          </table:table-cell>
          <table:table-cell office:value-type="string">
            <text:p>Skoghalls BGK</text:p>
          </table:table-cell>
          <table:table-cell office:value-type="string">
            <text:p>Damer Junior</text:p>
          </table:table-cell>
          <table:table-cell office:value-type="string">
            <text:p>Mellansvenska</text:p>
          </table:table-cell>
          <table:table-cell office:value-type="float" office:value="10.8">
            <text:p>10,8</text:p>
          </table:table-cell>
          <table:table-cell office:value-type="float" office:value="9.5">
            <text:p>9,5</text:p>
          </table:table-cell>
          <table:table-cell office:value-type="float" office:value="6.4">
            <text:p>6,4</text:p>
          </table:table-cell>
          <table:table-cell office:value-type="float" office:value="4.7">
            <text:p>4,7</text:p>
          </table:table-cell>
          <table:table-cell table:number-columns-repeated="2" office:value-type="float" office:value="6.4">
            <text:p>6,4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ine Hansson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2">
            <text:p>18,2</text:p>
          </table:table-cell>
          <table:table-cell office:value-type="float" office:value="20.8">
            <text:p>20,8</text:p>
          </table:table-cell>
          <table:table-cell office:value-type="float" office:value="10.9">
            <text:p>10,9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7.7">
            <text:p>7,7</text:p>
          </table:table-cell>
          <table:table-cell office:value-type="float" office:value="6.2">
            <text:p>6,2</text:p>
          </table:table-cell>
          <table:table-cell office:value-type="float" office:value="6.6">
            <text:p>6,6</text:p>
          </table:table-cell>
          <table:table-cell office:value-type="string">
            <text:p>2024-02-0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ine Njor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6.8">
            <text:p>6,8</text:p>
          </table:table-cell>
          <table:table-cell office:value-type="float" office:value="7.1">
            <text:p>7,1</text:p>
          </table:table-cell>
          <table:table-cell table:number-columns-repeated="2" office:value-type="float" office:value="4.4">
            <text:p>4,4</text:p>
          </table:table-cell>
          <table:table-cell table:number-columns-repeated="4" office:value-type="float" office:value="2.9">
            <text:p>2,9</text:p>
          </table:table-cell>
          <table:table-cell office:value-type="string">
            <text:p>2023-12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inhold Nietsch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8">
            <text:p>8,8</text:p>
          </table:table-cell>
          <table:table-cell office:value-type="float" office:value="9.5">
            <text:p>9,5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table:number-columns-repeated="2" office:value-type="float" office:value="4.5">
            <text:p>4,5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2-0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ard Lockner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1.1">
            <text:p>1,1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ichard Robinsson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5.1">
            <text:p>5,1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string">
            <text:p>2016-06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hard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4.7">
            <text:p>14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01-06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kard Andersso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ckard Sven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kard Lindqvist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office:value-type="float" office:value="1.7">
            <text:p>1,7</text:p>
          </table:table-cell>
          <table:table-cell office:value-type="float" office:value="1.9">
            <text:p>1,9</text:p>
          </table:table-cell>
          <table:table-cell table:number-columns-repeated="2" office:value-type="float" office:value="3.9">
            <text:p>3,9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4-02-25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kard Sjölund</text:p>
          </table:table-cell>
          <table:table-cell office:value-type="string">
            <text:p>Hammarby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9.4">
            <text:p>9,4</text:p>
          </table:table-cell>
          <table:table-cell office:value-type="float" office:value="8.8">
            <text:p>8,8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ikard Tano</text:p>
          </table:table-cell>
          <table:table-cell office:value-type="string">
            <text:p>Hammarby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6.2">
            <text:p>16,2</text:p>
          </table:table-cell>
          <table:table-cell office:value-type="float" office:value="16.6">
            <text:p>16,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3-10-2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bin Fahlén Ådahl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8.8">
            <text:p>8,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Andersen</text:p>
          </table:table-cell>
          <table:table-cell office:value-type="string">
            <text:p>Västervik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.4">
            <text:p>5,4</text:p>
          </table:table-cell>
          <table:table-cell office:value-type="float" office:value="5.7">
            <text:p>5,7</text:p>
          </table:table-cell>
          <table:table-cell table:number-columns-repeated="2" office:value-type="float" office:value="5.9">
            <text:p>5,9</text:p>
          </table:table-cell>
          <table:table-cell table:number-columns-repeated="2" office:value-type="float" office:value="7.8">
            <text:p>7,8</text:p>
          </table:table-cell>
          <table:table-cell office:value-type="string">
            <text:p>2023-1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Bernhardsson</text:p>
          </table:table-cell>
          <table:table-cell office:value-type="string">
            <text:p>Tuve Tiger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7.6">
            <text:p>17,6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Eriksson</text:p>
          </table:table-cell>
          <table:table-cell office:value-type="string">
            <text:p>Gällivare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5.4">
            <text:p>15,4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string">
            <text:p>2009-09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Gustav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3.2">
            <text:p>3,2</text:p>
          </table:table-cell>
          <table:table-cell office:value-type="float" office:value="3.3">
            <text:p>3,3</text:p>
          </table:table-cell>
          <table:table-cell office:value-type="float" office:value="1.2">
            <text:p>1,2</text:p>
          </table:table-cell>
          <table:table-cell office:value-type="float" office:value="1.7">
            <text:p>1,7</text:p>
          </table:table-cell>
          <table:table-cell table:number-columns-repeated="2" office:value-type="float" office:value="2.6">
            <text:p>2,6</text:p>
          </table:table-cell>
          <table:table-cell table:number-columns-repeated="2" office:value-type="float" office:value="1.9">
            <text:p>1,9</text:p>
          </table:table-cell>
          <table:table-cell office:value-type="string">
            <text:p>2024-02-18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Majlöv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5.7">
            <text:p>15,7</text:p>
          </table:table-cell>
          <table:table-cell office:value-type="float" office:value="17.3">
            <text:p>17,3</text:p>
          </table:table-cell>
          <table:table-cell office:value-type="float" office:value="11.1">
            <text:p>11,1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Persson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7-07-23</text:p>
          </table:table-cell>
          <table:table-cell office:value-type="string">
            <text:p>2016-08-14</text:p>
          </table:table-cell>
          <table:table-cell office:value-type="string">
            <text:p>NT, Strängnäs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 Skyttberg</text:p>
          </table:table-cell>
          <table:table-cell office:value-type="string">
            <text:p>Askim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string">
            <text:p>2019-05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h Hummelgren</text:p>
          </table:table-cell>
          <table:table-cell office:value-type="string">
            <text:p>Djulö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9.7">
            <text:p>9,7</text:p>
          </table:table-cell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  <table:table-cell table:number-columns-repeated="2" office:value-type="float" office:value="6.8">
            <text:p>6,8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erto Shakhov</text:p>
          </table:table-cell>
          <table:table-cell office:value-type="string">
            <text:p>BGK Linjen</text:p>
          </table:table-cell>
          <table:table-cell office:value-type="string">
            <text:p>Pojkar B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2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in Ander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float" office:value="5.6">
            <text:p>5,6</text:p>
          </table:table-cell>
          <table:table-cell table:number-columns-repeated="2" office:value-type="float" office:value="1.3">
            <text:p>1,3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in Andersson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in Hejdengård</text:p>
          </table:table-cell>
          <table:table-cell office:value-type="string">
            <text:p>Hårdton I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5.5">
            <text:p>5,5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string">
            <text:p>2023-01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in Lauri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5" office:value-type="float" office:value="16">
            <text:p>16</text:p>
          </table:table-cell>
          <table:table-cell office:value-type="float" office:value="11.6">
            <text:p>11,6</text:p>
          </table:table-cell>
          <table:table-cell office:value-type="string">
            <text:p>2023-10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in Meyer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0.3">
            <text:p>20,3</text:p>
          </table:table-cell>
          <table:table-cell table:number-columns-repeated="5" office:value-type="float" office:value="16">
            <text:p>16</text:p>
          </table:table-cell>
          <table:table-cell office:value-type="float" office:value="12.2">
            <text:p>12,2</text:p>
          </table:table-cell>
          <table:table-cell office:value-type="string">
            <text:p>2023-10-01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bin Wahlmark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ger Adermalm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7">
            <text:p>7</text:p>
          </table:table-cell>
          <table:table-cell office:value-type="float" office:value="7.3">
            <text:p>7,3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1-21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ger Asp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3-05</text:p>
          </table:table-cell>
          <table:table-cell office:value-type="string">
            <text:p>2022-08-07</text:p>
          </table:table-cell>
          <table:table-cell office:value-type="string">
            <text:p>NT, Haga, MSV Cupen 7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ger Blomqvist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9.6">
            <text:p>9,6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Roger Elia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3.4">
            <text:p>13,4</text:p>
          </table:table-cell>
          <table:table-cell office:value-type="float" office:value="13.2">
            <text:p>13,2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ger Henriksson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3.7">
            <text:p>3,7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table:number-columns-repeated="2" office:value-type="float" office:value="3.6">
            <text:p>3,6</text:p>
          </table:table-cell>
          <table:table-cell office:value-type="string">
            <text:p>2023-08-20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ger Kruth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9">
            <text:p>14,9</text:p>
          </table:table-cell>
          <table:table-cell office:value-type="string">
            <text:p>Saknas</text:p>
          </table:table-cell>
          <table:table-cell office:value-type="float" office:value="9.8">
            <text:p>9,8</text:p>
          </table:table-cell>
          <table:table-cell office:value-type="string">
            <text:p>Saknas</text:p>
          </table:table-cell>
          <table:table-cell office:value-type="float" office:value="11.5">
            <text:p>11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string">
            <text:p>2019-05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ger Kvick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8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ger Njord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6.3">
            <text:p>6,3</text:p>
          </table:table-cell>
          <table:table-cell office:value-type="float" office:value="6.2">
            <text:p>6,2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ger Sven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table:number-columns-repeated="2" office:value-type="float" office:value="3.6">
            <text:p>3,6</text:p>
          </table:table-cell>
          <table:table-cell table:number-columns-repeated="2" office:value-type="float" office:value="2.8">
            <text:p>2,8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oger Tegel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string">
            <text:p>2016-05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ger Vester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office:value-type="string">
            <text:p>2023-09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and Stenberg</text:p>
          </table:table-cell>
          <table:table-cell office:value-type="string">
            <text:p>Trollhättan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9.9">
            <text:p>9,9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4.8">
            <text:p>4,8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and Törnvall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9.9">
            <text:p>9,9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table:number-columns-repeated="2" office:value-type="float" office:value="8.6">
            <text:p>8,6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f Bergkvist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f Hiller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7.3">
            <text:p>7,3</text:p>
          </table:table-cell>
          <table:table-cell office:value-type="float" office:value="5.7">
            <text:p>5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f Hörnqvis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7.1">
            <text:p>17,1</text:p>
          </table:table-cell>
          <table:table-cell table:number-columns-repeated="2" office:value-type="float" office:value="13.9">
            <text:p>13,9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f Palmqvist</text:p>
          </table:table-cell>
          <table:table-cell office:value-type="string">
            <text:p>Kalmar M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string">
            <text:p>2021-08-0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f Strandberg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8.5">
            <text:p>8,5</text:p>
          </table:table-cell>
          <table:table-cell office:value-type="float" office:value="8.4">
            <text:p>8,4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5.9">
            <text:p>5,9</text:p>
          </table:table-cell>
          <table:table-cell office:value-type="string">
            <text:p>2024-01-14</text:p>
          </table:table-cell>
          <table:table-cell office:value-type="string">
            <text:p>2022-05-29</text:p>
          </table:table-cell>
          <table:table-cell office:value-type="string">
            <text:p>NT, MSV Cupen 4, Eskilstuna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lf Tronäss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4.8">
            <text:p>14,8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string">
            <text:p>2008-08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nnie Lund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float" office:value="7.4">
            <text:p>7,4</text:p>
          </table:table-cell>
          <table:table-cell office:value-type="float" office:value="4.1">
            <text:p>4,1</text:p>
          </table:table-cell>
          <table:table-cell office:value-type="float" office:value="4.3">
            <text:p>4,3</text:p>
          </table:table-cell>
          <table:table-cell table:number-columns-repeated="2" office:value-type="float" office:value="4.2">
            <text:p>4,2</text:p>
          </table:table-cell>
          <table:table-cell table:number-columns-repeated="2" office:value-type="float" office:value="4.5">
            <text:p>4,5</text:p>
          </table:table-cell>
          <table:table-cell office:value-type="string">
            <text:p>2023-12-10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nny Ekberg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3.5">
            <text:p>13,5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2.2">
            <text:p>2,2</text:p>
          </table:table-cell>
          <table:table-cell office:value-type="string">
            <text:p>Saknas</text:p>
          </table:table-cell>
          <table:table-cell table:number-columns-repeated="2" office:value-type="float" office:value="6.1">
            <text:p>6,1</text:p>
          </table:table-cell>
          <table:table-cell office:value-type="string">
            <text:p>2023-04-30</text:p>
          </table:table-cell>
          <table:table-cell office:value-type="string">
            <text:p>2022-05-15</text:p>
          </table:table-cell>
          <table:table-cell office:value-type="string">
            <text:p>NT, MSV Cupen 2, Örebro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nny Granholm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3">
            <text:p>8,3</text:p>
          </table:table-cell>
          <table:table-cell office:value-type="float" office:value="8.9">
            <text:p>8,9</text:p>
          </table:table-cell>
          <table:table-cell office:value-type="float" office:value="3.7">
            <text:p>3,7</text:p>
          </table:table-cell>
          <table:table-cell office:value-type="float" office:value="4.1">
            <text:p>4,1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4-02-25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onny Jön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7.4">
            <text:p>17,4</text:p>
          </table:table-cell>
          <table:table-cell office:value-type="string">
            <text:p>Saknas</text:p>
          </table:table-cell>
          <table:table-cell office:value-type="float" office:value="11.4">
            <text:p>11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string">
            <text:p>2020-02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nny Paulsson</text:p>
          </table:table-cell>
          <table:table-cell office:value-type="string">
            <text:p>BGK Värend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9.3">
            <text:p>9,3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nny Starken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float" office:value="7">
            <text:p>7</text:p>
          </table:table-cell>
          <table:table-cell office:value-type="float" office:value="6.6">
            <text:p>6,6</text:p>
          </table:table-cell>
          <table:table-cell table:number-columns-repeated="2" office:value-type="float" office:value="5.7">
            <text:p>5,7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26</text:p>
          </table:table-cell>
          <table:table-cell office:value-type="string">
            <text:p>NT, Enköping, Cup Stockholm Fina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onny Söderström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y Amberntsson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string">
            <text:p>2019-09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une Pousette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7.6">
            <text:p>7,6</text:p>
          </table:table-cell>
          <table:table-cell office:value-type="float" office:value="8.8">
            <text:p>8,8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8.8">
            <text:p>8,8</text:p>
          </table:table-cell>
          <table:table-cell office:value-type="string">
            <text:p>2024-01-14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yno Vestergre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5">
            <text:p>18,5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office:value-type="float" office:value="12.3">
            <text:p>12,3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-I Mellqvist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float" office:value="2.5">
            <text:p>2,5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table:number-columns-repeated="2" office:value-type="float" office:value="1.9">
            <text:p>1,9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bine Rundström</text:p>
          </table:table-cell>
          <table:table-cell office:value-type="string">
            <text:p>Djulö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7.6">
            <text:p>17,6</text:p>
          </table:table-cell>
          <table:table-cell office:value-type="float" office:value="18.8">
            <text:p>18,8</text:p>
          </table:table-cell>
          <table:table-cell table:number-columns-repeated="2" office:value-type="float" office:value="12.6">
            <text:p>12,6</text:p>
          </table:table-cell>
          <table:table-cell table:number-columns-repeated="2" office:value-type="float" office:value="16">
            <text:p>16</text:p>
          </table:table-cell>
          <table:table-cell office:value-type="float" office:value="10.2">
            <text:p>10,2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ga Adermalm</text:p>
          </table:table-cell>
          <table:table-cell office:value-type="string">
            <text:p>Gällivare BGK</text:p>
          </table:table-cell>
          <table:table-cell office:value-type="string">
            <text:p>Damer Junior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har Ali</text:p>
          </table:table-cell>
          <table:table-cell office:value-type="string">
            <text:p>Eskilstuna BGK</text:p>
          </table:table-cell>
          <table:table-cell office:value-type="string">
            <text:p>Flickor C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m Selin</text:p>
          </table:table-cell>
          <table:table-cell office:value-type="string">
            <text:p>Örnsköldsviks MGK</text:p>
          </table:table-cell>
          <table:table-cell office:value-type="string">
            <text:p>Pojkar C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7">
            <text:p>13,7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mi Mäkelä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muel Byström</text:p>
          </table:table-cell>
          <table:table-cell office:value-type="string">
            <text:p>Asaru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4">
            <text:p>8,4</text:p>
          </table:table-cell>
          <table:table-cell office:value-type="float" office:value="3">
            <text:p>3</text:p>
          </table:table-cell>
          <table:table-cell office:value-type="float" office:value="3.3">
            <text:p>3,3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2.5">
            <text:p>2,5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ndra Kungsman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7.6">
            <text:p>7,6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2.1">
            <text:p>2,1</text:p>
          </table:table-cell>
          <table:table-cell table:number-columns-repeated="2" office:value-type="float" office:value="2.5">
            <text:p>2,5</text:p>
          </table:table-cell>
          <table:table-cell office:value-type="string">
            <text:p>2023-08-24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18-05-27</text:p>
          </table:table-cell>
          <table:table-cell office:value-type="string">
            <text:p>NT, Tantogården, Cup Stockholm 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andra Warg</text:p>
          </table:table-cell>
          <table:table-cell office:value-type="string">
            <text:p>Skellefteå BGK</text:p>
          </table:table-cell>
          <table:table-cell office:value-type="string">
            <text:p>Damer Senior</text:p>
          </table:table-cell>
          <table:table-cell office:value-type="string">
            <text:p>Nordsvenska</text:p>
          </table:table-cell>
          <table:table-cell table:number-columns-repeated="2" office:value-type="float" office:value="23.6">
            <text:p>23,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8">
            <text:p>12,8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ara Andersso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9.5">
            <text:p>19,5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7.6">
            <text:p>7,6</text:p>
          </table:table-cell>
          <table:table-cell office:value-type="string">
            <text:p>Saknas</text:p>
          </table:table-cell>
          <table:table-cell office:value-type="float" office:value="8.5">
            <text:p>8,5</text:p>
          </table:table-cell>
          <table:table-cell office:value-type="string">
            <text:p>Saknas</text:p>
          </table:table-cell>
          <table:table-cell office:value-type="string">
            <text:p>2022-03-27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ara Dahlström</text:p>
          </table:table-cell>
          <table:table-cell office:value-type="string">
            <text:p>Åstorps M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bastian Andersson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">
            <text:p>7</text:p>
          </table:table-cell>
          <table:table-cell office:value-type="float" office:value="7.2">
            <text:p>7,2</text:p>
          </table:table-cell>
          <table:table-cell office:value-type="float" office:value="4.3">
            <text:p>4,3</text:p>
          </table:table-cell>
          <table:table-cell office:value-type="float" office:value="5.4">
            <text:p>5,4</text:p>
          </table:table-cell>
          <table:table-cell table:number-columns-repeated="2" office:value-type="float" office:value="6.1">
            <text:p>6,1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1-14</text:p>
          </table:table-cell>
          <table:table-cell table:number-columns-repeated="2" office:value-type="string">
            <text:p>Saknas</text:p>
          </table:table-cell>
          <table:table-cell office:value-type="string">
            <text:p>2017-06-18</text:p>
          </table:table-cell>
          <table:table-cell office:value-type="string">
            <text:p>NT, Solna Cupstockholm del. 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bastian Fredriksson</text:p>
          </table:table-cell>
          <table:table-cell office:value-type="string">
            <text:p>Gullbergsbro BGK</text:p>
          </table:table-cell>
          <table:table-cell office:value-type="string">
            <text:p>Pojkar B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bastian Kopone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.7">
            <text:p>5,7</text:p>
          </table:table-cell>
          <table:table-cell office:value-type="float" office:value="6.3">
            <text:p>6,3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7.6">
            <text:p>7,6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ebastian Lodesjö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bastian Nilsson</text:p>
          </table:table-cell>
          <table:table-cell office:value-type="string">
            <text:p>BGK Jönköping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9.4">
            <text:p>19,4</text:p>
          </table:table-cell>
          <table:table-cell office:value-type="float" office:value="17.7">
            <text:p>17,7</text:p>
          </table:table-cell>
          <table:table-cell table:number-columns-repeated="4" office:value-type="float" office:value="9.8">
            <text:p>9,8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lma Bergström</text:p>
          </table:table-cell>
          <table:table-cell office:value-type="string">
            <text:p>Uddevalla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office:value-type="string">
            <text:p>2022-08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gge Sanner</text:p>
          </table:table-cell>
          <table:table-cell office:value-type="string">
            <text:p>Gävle BGK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on Gustafsson</text:p>
          </table:table-cell>
          <table:table-cell office:value-type="string">
            <text:p>Perstorp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string">
            <text:p>2014-07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on Junker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4.2">
            <text:p>4,2</text:p>
          </table:table-cell>
          <table:table-cell office:value-type="float" office:value="2.1">
            <text:p>2,1</text:p>
          </table:table-cell>
          <table:table-cell office:value-type="float" office:value="2.3">
            <text:p>2,3</text:p>
          </table:table-cell>
          <table:table-cell table:number-columns-repeated="2" office:value-type="float" office:value="2.5">
            <text:p>2,5</text:p>
          </table:table-cell>
          <table:table-cell table:number-columns-repeated="2" office:value-type="float" office:value="2.2">
            <text:p>2,2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on Kirkegaard</text:p>
          </table:table-cell>
          <table:table-cell office:value-type="string">
            <text:p>Hjelmsjö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9.1">
            <text:p>9,1</text:p>
          </table:table-cell>
          <table:table-cell office:value-type="float" office:value="7.8">
            <text:p>7,8</text:p>
          </table:table-cell>
          <table:table-cell office:value-type="float" office:value="7.7">
            <text:p>7,7</text:p>
          </table:table-cell>
          <table:table-cell office:value-type="float" office:value="6.1">
            <text:p>6,1</text:p>
          </table:table-cell>
          <table:table-cell table:number-columns-repeated="2" office:value-type="float" office:value="11.8">
            <text:p>11,8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on Levander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4-01-21</text:p>
          </table:table-cell>
          <table:table-cell office:value-type="string">
            <text:p>2019-07-28</text:p>
          </table:table-cell>
          <table:table-cell office:value-type="string">
            <text:p>NT, Mosås, MSV Cupen 8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on Lodesjö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on Olefalk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on Selin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1">
            <text:p>6,1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nikka Lindberg</text:p>
          </table:table-cell>
          <table:table-cell office:value-type="string">
            <text:p>BGK Kärnan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4.1">
            <text:p>24,1</text:p>
          </table:table-cell>
          <table:table-cell office:value-type="float" office:value="24.2">
            <text:p>24,2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rpa Sinikka Aaltonen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.4">
            <text:p>25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ixten Magnu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1.3">
            <text:p>21,3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8">
            <text:p>8</text:p>
          </table:table-cell>
          <table:table-cell office:value-type="string">
            <text:p>Saknas</text:p>
          </table:table-cell>
          <table:table-cell office:value-type="string">
            <text:p>2022-06-19</text:p>
          </table:table-cell>
          <table:table-cell table:number-columns-repeated="2" office:value-type="string">
            <text:p>Saknas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ofia Hellström</text:p>
          </table:table-cell>
          <table:table-cell office:value-type="string">
            <text:p>Göteborg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lveig Erme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6-05-29</text:p>
          </table:table-cell>
          <table:table-cell table:number-columns-repeated="2" office:value-type="string">
            <text:p>Saknas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olveig Tisell</text:p>
          </table:table-cell>
          <table:table-cell office:value-type="string">
            <text:p>Norrtälj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lweig Berntsson</text:p>
          </table:table-cell>
          <table:table-cell office:value-type="string">
            <text:p>Väx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1.6">
            <text:p>21,6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2.9">
            <text:p>12,9</text:p>
          </table:table-cell>
          <table:table-cell office:value-type="string">
            <text:p>Saknas</text:p>
          </table:table-cell>
          <table:table-cell office:value-type="string">
            <text:p>2019-02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nny Ekefjor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.2">
            <text:p>3,2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06-06-04</text:p>
          </table:table-cell>
          <table:table-cell office:value-type="string">
            <text:p>NT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ny Forsberg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ffan Lundblad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1">
            <text:p>10,1</text:p>
          </table:table-cell>
          <table:table-cell office:value-type="float" office:value="10.7">
            <text:p>10,7</text:p>
          </table:table-cell>
          <table:table-cell office:value-type="float" office:value="5.1">
            <text:p>5,1</text:p>
          </table:table-cell>
          <table:table-cell office:value-type="float" office:value="5.3">
            <text:p>5,3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ffan Rengbrandt</text:p>
          </table:table-cell>
          <table:table-cell office:value-type="string">
            <text:p>Granhyddan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6.8">
            <text:p>16,8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8.9">
            <text:p>8,9</text:p>
          </table:table-cell>
          <table:table-cell office:value-type="string">
            <text:p>Saknas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string">
            <text:p>2005-04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affan Söderlund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taffan Thulin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float" office:value="8.7">
            <text:p>8,7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<text:s/>Joh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table:number-columns-repeated="2" office:value-type="float" office:value="13.1">
            <text:p>13,1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Bertmyr</text:p>
          </table:table-cell>
          <table:table-cell office:value-type="string">
            <text:p>Kulladal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3.6">
            <text:p>23,6</text:p>
          </table:table-cell>
          <table:table-cell office:value-type="float" office:value="23.5">
            <text:p>23,5</text:p>
          </table:table-cell>
          <table:table-cell office:value-type="float" office:value="10.2">
            <text:p>10,2</text:p>
          </table:table-cell>
          <table:table-cell office:value-type="float" office:value="10.7">
            <text:p>10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Björk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.1">
            <text:p>1,1</text:p>
          </table:table-cell>
          <table:table-cell table:number-columns-repeated="2" office:value-type="float" office:value="1.7">
            <text:p>1,7</text:p>
          </table:table-cell>
          <table:table-cell office:value-type="string">
            <text:p>2023-09-03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Borg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4.3">
            <text:p>4,3</text:p>
          </table:table-cell>
          <table:table-cell table:number-columns-repeated="2" office:value-type="float" office:value="4.1">
            <text:p>4,1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tefan Borg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1.1">
            <text:p>21,1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6">
            <text:p>3,6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Bornell</text:p>
          </table:table-cell>
          <table:table-cell office:value-type="string">
            <text:p>Åstorps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9">
            <text:p>5,9</text:p>
          </table:table-cell>
          <table:table-cell office:value-type="float" office:value="2">
            <text:p>2</text:p>
          </table:table-cell>
          <table:table-cell office:value-type="string">
            <text:p>Saknas</text:p>
          </table:table-cell>
          <table:table-cell office:value-type="float" office:value="3.1">
            <text:p>3,1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Dyrsmeds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float" office:value="2.6">
            <text:p>2,6</text:p>
          </table:table-cell>
          <table:table-cell office:value-type="string">
            <text:p>Saknas</text:p>
          </table:table-cell>
          <table:table-cell office:value-type="float" office:value="4.1">
            <text:p>4,1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2" office:value-type="string">
            <text:p>Saknas</text:p>
          </table:table-cell>
          <table:table-cell office:value-type="string">
            <text:p>2018-05-27</text:p>
          </table:table-cell>
          <table:table-cell office:value-type="string">
            <text:p>NT, Tantogården, Cup Stockholm 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tefan Ekstrand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3.4">
            <text:p>23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6-17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17</text:p>
          </table:table-cell>
          <table:table-cell office:value-type="string">
            <text:p>NT, Solna, Cup Stockholm 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fan Elfström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5.7">
            <text:p>15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Eriksson</text:p>
          </table:table-cell>
          <table:table-cell office:value-type="string">
            <text:p>Garphyttan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5.4">
            <text:p>5,4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table:number-columns-repeated="2" office:value-type="string">
            <text:p>2018-05-20</text:p>
          </table:table-cell>
          <table:table-cell office:value-type="string">
            <text:p>NT, Örebro, MSV Cupen 2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Gillberg</text:p>
          </table:table-cell>
          <table:table-cell office:value-type="string">
            <text:p>BGK Jönköping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7.2">
            <text:p>7,2</text:p>
          </table:table-cell>
          <table:table-cell office:value-type="float" office:value="6.8">
            <text:p>6,8</text:p>
          </table:table-cell>
          <table:table-cell table:number-columns-repeated="2" office:value-type="float" office:value="4.6">
            <text:p>4,6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2-18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Gustafsson</text:p>
          </table:table-cell>
          <table:table-cell office:value-type="string">
            <text:p>Per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20.8">
            <text:p>20,8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6">
            <text:p>9,6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Gustafsson</text:p>
          </table:table-cell>
          <table:table-cell office:value-type="string">
            <text:p>Näss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9.5">
            <text:p>9,5</text:p>
          </table:table-cell>
          <table:table-cell table:number-columns-repeated="2" office:value-type="float" office:value="10">
            <text:p>10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Hall</text:p>
          </table:table-cell>
          <table:table-cell office:value-type="string">
            <text:p>Hårdton I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9.7">
            <text:p>19,7</text:p>
          </table:table-cell>
          <table:table-cell table:number-columns-repeated="2"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2-07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Henrik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.2">
            <text:p>13,2</text:p>
          </table:table-cell>
          <table:table-cell table:number-columns-repeated="2" office:value-type="float" office:value="5.1">
            <text:p>5,1</text:p>
          </table:table-cell>
          <table:table-cell office:value-type="float" office:value="6">
            <text:p>6</text:p>
          </table:table-cell>
          <table:table-cell office:value-type="string">
            <text:p>Saknas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tefan IT Joha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">
            <text:p>1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6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Jön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9.5">
            <text:p>9,5</text:p>
          </table:table-cell>
          <table:table-cell office:value-type="float" office:value="6.7">
            <text:p>6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Karlsson Nantikaew</text:p>
          </table:table-cell>
          <table:table-cell office:value-type="string">
            <text:p>Linköpings Bangolfklubb</text:p>
          </table:table-cell>
          <table:table-cell office:value-type="string">
            <text:p>Pojkar B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5.3">
            <text:p>15,3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Larsson</text:p>
          </table:table-cell>
          <table:table-cell office:value-type="string">
            <text:p>Umeå Bangolfklubb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5.8">
            <text:p>15,8</text:p>
          </table:table-cell>
          <table:table-cell office:value-type="float" office:value="15.7">
            <text:p>15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2024-01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Lundi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table:number-columns-repeated="2" office:value-type="float" office:value="6.9">
            <text:p>6,9</text:p>
          </table:table-cell>
          <table:table-cell table:number-columns-repeated="2" office:value-type="float" office:value="5.8">
            <text:p>5,8</text:p>
          </table:table-cell>
          <table:table-cell office:value-type="string">
            <text:p>2023-06-11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tefan Myrnes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22">
            <text:p>22</text:p>
          </table:table-cell>
          <table:table-cell office:value-type="string">
            <text:p>Saknas</text:p>
          </table:table-cell>
          <table:table-cell office:value-type="float" office:value="11.1">
            <text:p>11,1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string">
            <text:p>2021-08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Möller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3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Nilsson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6.2">
            <text:p>6,2</text:p>
          </table:table-cell>
          <table:table-cell office:value-type="float" office:value="5.9">
            <text:p>5,9</text:p>
          </table:table-cell>
          <table:table-cell table:number-columns-repeated="2" office:value-type="float" office:value="4.5">
            <text:p>4,5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Nil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1.3">
            <text:p>11,3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2.3">
            <text:p>2,3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Ol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string">
            <text:p>2014-04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Paulsson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string">
            <text:p>2023-07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Pettersson</text:p>
          </table:table-cell>
          <table:table-cell office:value-type="string">
            <text:p>Västervik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Sjöblom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office:value-type="float" office:value="9.7">
            <text:p>9,7</text:p>
          </table:table-cell>
          <table:table-cell office:value-type="string">
            <text:p>Saknas</text:p>
          </table:table-cell>
          <table:table-cell office:value-type="float" office:value="12.2">
            <text:p>12,2</text:p>
          </table:table-cell>
          <table:table-cell office:value-type="string">
            <text:p>Saknas</text:p>
          </table:table-cell>
          <table:table-cell office:value-type="float" office:value="10.4">
            <text:p>10,4</text:p>
          </table:table-cell>
          <table:table-cell office:value-type="string">
            <text:p>Saknas</text:p>
          </table:table-cell>
          <table:table-cell office:value-type="string">
            <text:p>2013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07-05-06</text:p>
          </table:table-cell>
          <table:table-cell office:value-type="string">
            <text:p>NT, Cup Stockholm 1 - Sundbyber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efan Spets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8.7">
            <text:p>18,7</text:p>
          </table:table-cell>
          <table:table-cell office:value-type="float" office:value="10.1">
            <text:p>10,1</text:p>
          </table:table-cell>
          <table:table-cell office:value-type="float" office:value="9.6">
            <text:p>9,6</text:p>
          </table:table-cell>
          <table:table-cell table:number-columns-repeated="2" office:value-type="float" office:value="13.5">
            <text:p>13,5</text:p>
          </table:table-cell>
          <table:table-cell table:number-columns-repeated="2" office:value-type="float" office:value="13.2">
            <text:p>13,2</text:p>
          </table:table-cell>
          <table:table-cell office:value-type="string">
            <text:p>2024-02-18</text:p>
          </table:table-cell>
          <table:table-cell table:number-columns-repeated="2" office:value-type="string">
            <text:p>Saknas</text:p>
          </table:table-cell>
          <table:table-cell office:value-type="string">
            <text:p>2019-06-16</text:p>
          </table:table-cell>
          <table:table-cell office:value-type="string">
            <text:p>NT, Norrtälje, Cup Stockholm 5*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tefan Sven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0.3">
            <text:p>10,3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float" office:value="3.9">
            <text:p>3,9</text:p>
          </table:table-cell>
          <table:table-cell office:value-type="string">
            <text:p>Saknas</text:p>
          </table:table-cell>
          <table:table-cell office:value-type="float" office:value="4.5">
            <text:p>4,5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Söderqvist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3.3">
            <text:p>13,3</text:p>
          </table:table-cell>
          <table:table-cell office:value-type="string">
            <text:p>Saknas</text:p>
          </table:table-cell>
          <table:table-cell office:value-type="float" office:value="6.3">
            <text:p>6,3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string">
            <text:p>2020-01-19</text:p>
          </table:table-cell>
          <table:table-cell office:value-type="string">
            <text:p>2016-08-07</text:p>
          </table:table-cell>
          <table:table-cell office:value-type="string">
            <text:p>NT, Daga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Viberg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1.5">
            <text:p>1,5</text:p>
          </table:table-cell>
          <table:table-cell office:value-type="string">
            <text:p>2024-01-1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fan Wigö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table:number-columns-repeated="2" office:value-type="float" office:value="16">
            <text:p>16</text:p>
          </table:table-cell>
          <table:table-cell office:value-type="float" office:value="12.4">
            <text:p>12,4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llan Olsson</text:p>
          </table:table-cell>
          <table:table-cell office:value-type="string">
            <text:p>Strömstad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8.9">
            <text:p>18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4-1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phan Schrevelius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5.1">
            <text:p>25,1</text:p>
          </table:table-cell>
          <table:table-cell office:value-type="float" office:value="24.8">
            <text:p>24,8</text:p>
          </table:table-cell>
          <table:table-cell table:number-columns-repeated="2" office:value-type="float" office:value="12.7">
            <text:p>12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g Högkvist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g Lundgre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table:number-columns-repeated="2" office:value-type="float" office:value="5.7">
            <text:p>5,7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g Pettersson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8.4">
            <text:p>8,4</text:p>
          </table:table-cell>
          <table:table-cell office:value-type="float" office:value="9.8">
            <text:p>9,8</text:p>
          </table:table-cell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table:number-columns-repeated="2" office:value-type="float" office:value="4.4">
            <text:p>4,4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4-02-0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g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1.4">
            <text:p>11,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5">
            <text:p>8,5</text:p>
          </table:table-cell>
          <table:table-cell office:value-type="string">
            <text:p>2024-02-04</text:p>
          </table:table-cell>
          <table:table-cell table:number-columns-repeated="2" office:value-type="string">
            <text:p>Saknas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ig-Arne Oskar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1.8">
            <text:p>11,8</text:p>
          </table:table-cell>
          <table:table-cell office:value-type="float" office:value="12">
            <text:p>12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g-Erik Per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1-14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na Baranyi</text:p>
          </table:table-cell>
          <table:table-cell office:value-type="string">
            <text:p>Tuve Tigers BGK</text:p>
          </table:table-cell>
          <table:table-cell office:value-type="string">
            <text:p>Damer Se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ina Lindqvist</text:p>
          </table:table-cell>
          <table:table-cell office:value-type="string">
            <text:p>Uddevalla BGK</text:p>
          </table:table-cell>
          <table:table-cell office:value-type="string">
            <text:p>Flickor A</text:p>
          </table:table-cell>
          <table:table-cell office:value-type="string">
            <text:p>Västsvenska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16">
            <text:p>16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8.9">
            <text:p>8,9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ure Caesar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9.4">
            <text:p>9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ure Moli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4">
            <text:p>18,4</text:p>
          </table:table-cell>
          <table:table-cell office:value-type="string">
            <text:p>Saknas</text:p>
          </table:table-cell>
          <table:table-cell office:value-type="float" office:value="6.8">
            <text:p>6,8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string">
            <text:p>2019-10-27</text:p>
          </table:table-cell>
          <table:table-cell office:value-type="string">
            <text:p>2017-05-07</text:p>
          </table:table-cell>
          <table:table-cell office:value-type="string">
            <text:p>NT, Södertälje MSV Cupen 1</text:p>
          </table:table-cell>
          <table:table-cell office:value-type="string">
            <text:p>2018-06-17</text:p>
          </table:table-cell>
          <table:table-cell office:value-type="string">
            <text:p>NT, Solna, Cup Stockholm 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ture Nordblom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table:number-columns-repeated="2" office:value-type="float" office:value="7.9">
            <text:p>7,9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ture Starenhäll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0.4">
            <text:p>20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1">
            <text:p>7,1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phannee Sommee</text:p>
          </table:table-cell>
          <table:table-cell office:value-type="string">
            <text:p>MGK 49 Nyköping</text:p>
          </table:table-cell>
          <table:table-cell office:value-type="string">
            <text:p>Dame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1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sann Johansen</text:p>
          </table:table-cell>
          <table:table-cell office:value-type="string">
            <text:p>MGK Warberg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12.1">
            <text:p>12,1</text:p>
          </table:table-cell>
          <table:table-cell office:value-type="float" office:value="12">
            <text:p>12</text:p>
          </table:table-cell>
          <table:table-cell office:value-type="float" office:value="3.9">
            <text:p>3,9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5">
            <text:p>4,5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sanne Majbom Lindharth</text:p>
          </table:table-cell>
          <table:table-cell office:value-type="string">
            <text:p>BGK Linjen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3.4">
            <text:p>13,4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2023-11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sanne Nielsen</text:p>
          </table:table-cell>
          <table:table-cell office:value-type="string">
            <text:p>Sjövikens IF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15.1">
            <text:p>15,1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sanne ViIlhelm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1-14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sanne Wahlmark</text:p>
          </table:table-cell>
          <table:table-cell office:value-type="string">
            <text:p>Soln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3.9">
            <text:p>23,9</text:p>
          </table:table-cell>
          <table:table-cell office:value-type="string">
            <text:p>Saknas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A Hjalmarsson</text:p>
          </table:table-cell>
          <table:table-cell office:value-type="string">
            <text:p>Valdemarsvik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table:number-columns-repeated="2" office:value-type="string">
            <text:p>2015-07-22</text:p>
          </table:table-cell>
          <table:table-cell office:value-type="string">
            <text:p>NT, Mjölby,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Bergström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3.5">
            <text:p>23,5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Brom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Lantto</text:p>
          </table:table-cell>
          <table:table-cell office:value-type="string">
            <text:p>Gällivare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float" office:value="4.9">
            <text:p>4,9</text:p>
          </table:table-cell>
          <table:table-cell office:value-type="string">
            <text:p>Saknas</text:p>
          </table:table-cell>
          <table:table-cell office:value-type="string">
            <text:p>2013-06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Matsson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1.1">
            <text:p>21,1</text:p>
          </table:table-cell>
          <table:table-cell office:value-type="float" office:value="20.1">
            <text:p>20,1</text:p>
          </table:table-cell>
          <table:table-cell office:value-type="float" office:value="11.4">
            <text:p>11,4</text:p>
          </table:table-cell>
          <table:table-cell office:value-type="float" office:value="9.9">
            <text:p>9,9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Nilsson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6.8">
            <text:p>6,8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Widlund</text:p>
          </table:table-cell>
          <table:table-cell office:value-type="string">
            <text:p>Bäckby Bangolfklubb Västerås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 Öhberg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7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-Eric Bengt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8.7">
            <text:p>18,7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3">
            <text:p>9,3</text:p>
          </table:table-cell>
          <table:table-cell office:value-type="string">
            <text:p>Saknas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-Olov Bäck</text:p>
          </table:table-cell>
          <table:table-cell office:value-type="string">
            <text:p>Moså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7">
            <text:p>16,7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.8">
            <text:p>10,8</text:p>
          </table:table-cell>
          <table:table-cell office:value-type="string">
            <text:p>Saknas</text:p>
          </table:table-cell>
          <table:table-cell office:value-type="float" office:value="10">
            <text:p>10</text:p>
          </table:table-cell>
          <table:table-cell office:value-type="string">
            <text:p>Saknas</text:p>
          </table:table-cell>
          <table:table-cell office:value-type="string">
            <text:p>2018-08-19</text:p>
          </table:table-cell>
          <table:table-cell office:value-type="string">
            <text:p>2018-07-29</text:p>
          </table:table-cell>
          <table:table-cell office:value-type="string">
            <text:p>NT, Mosås, MSV Cup 8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-Åke Bo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ven-Åke Persso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ören Bååth</text:p>
          </table:table-cell>
          <table:table-cell office:value-type="string">
            <text:p>Ludvik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ören Lundström-Ruck</text:p>
          </table:table-cell>
          <table:table-cell office:value-type="string">
            <text:p>Staffanstorp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ören Oskarsson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6.5">
            <text:p>16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1">
            <text:p>11</text:p>
          </table:table-cell>
          <table:table-cell office:value-type="string">
            <text:p>Saknas</text:p>
          </table:table-cell>
          <table:table-cell office:value-type="string">
            <text:p>2018-08-19</text:p>
          </table:table-cell>
          <table:table-cell table:number-columns-repeated="2" office:value-type="string">
            <text:p>Saknas</text:p>
          </table:table-cell>
          <table:table-cell office:value-type="string">
            <text:p>2018-05-20</text:p>
          </table:table-cell>
          <table:table-cell office:value-type="string">
            <text:p>NT, Uppsala, Cup Stockholm 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age Hermansson</text:p>
          </table:table-cell>
          <table:table-cell office:value-type="string">
            <text:p>Gullbergsbro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age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9.3">
            <text:p>19,3</text:p>
          </table:table-cell>
          <table:table-cell office:value-type="float" office:value="22.4">
            <text:p>22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11.7">
            <text:p>11,7</text:p>
          </table:table-cell>
          <table:table-cell office:value-type="string">
            <text:p>2024-02-04</text:p>
          </table:table-cell>
          <table:table-cell office:value-type="string">
            <text:p>2018-05-06</text:p>
          </table:table-cell>
          <table:table-cell office:value-type="string">
            <text:p>NT, Södertälje, MSV Cupen 1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a Paajanen</text:p>
          </table:table-cell>
          <table:table-cell office:value-type="string">
            <text:p>Gullbergsbro BGK</text:p>
          </table:table-cell>
          <table:table-cell office:value-type="string">
            <text:p>Flickor B</text:p>
          </table:table-cell>
          <table:table-cell office:value-type="string">
            <text:p>Västsvenska</text:p>
          </table:table-cell>
          <table:table-cell office:value-type="float" office:value="18.7">
            <text:p>18,7</text:p>
          </table:table-cell>
          <table:table-cell office:value-type="float" office:value="25.3">
            <text:p>25,3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2.3">
            <text:p>12,3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ija Sarkkinen</text:p>
          </table:table-cell>
          <table:table-cell office:value-type="string">
            <text:p>Eskilstun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25.4">
            <text:p>25,4</text:p>
          </table:table-cell>
          <table:table-cell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10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ijo Lindholm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3.4">
            <text:p>23,4</text:p>
          </table:table-cell>
          <table:table-cell office:value-type="float" office:value="23.1">
            <text:p>23,1</text:p>
          </table:table-cell>
          <table:table-cell table:number-columns-repeated="2" office:value-type="float" office:value="15.1">
            <text:p>15,1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1.5">
            <text:p>11,5</text:p>
          </table:table-cell>
          <table:table-cell office:value-type="string">
            <text:p>2023-12-03</text:p>
          </table:table-cell>
          <table:table-cell office:value-type="string">
            <text:p>2023-04-30</text:p>
          </table:table-cell>
          <table:table-cell office:value-type="string">
            <text:p>NT, Södertälje, MSV Cupen 1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olina Asplund</text:p>
          </table:table-cell>
          <table:table-cell office:value-type="string">
            <text:p>Skellefteå BGK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rese Palmberg</text:p>
          </table:table-cell>
          <table:table-cell office:value-type="string">
            <text:p>Uddevalla BGK</text:p>
          </table:table-cell>
          <table:table-cell office:value-type="string">
            <text:p>Oldgirls</text:p>
          </table:table-cell>
          <table:table-cell office:value-type="string">
            <text:p>Västsvenska</text:p>
          </table:table-cell>
          <table:table-cell office:value-type="float" office:value="21.6">
            <text:p>21,6</text:p>
          </table:table-cell>
          <table:table-cell office:value-type="float" office:value="21.9">
            <text:p>21,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2">
            <text:p>6,2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eodor Vikström</text:p>
          </table:table-cell>
          <table:table-cell office:value-type="string">
            <text:p>Umeå Bangolfklubb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17.3">
            <text:p>17,3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8.5">
            <text:p>8,5</text:p>
          </table:table-cell>
          <table:table-cell office:value-type="string">
            <text:p>2024-03-0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erese Olsson</text:p>
          </table:table-cell>
          <table:table-cell office:value-type="string">
            <text:p>Kulladal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erese Thunström</text:p>
          </table:table-cell>
          <table:table-cell office:value-type="string">
            <text:p>Hofors BGK</text:p>
          </table:table-cell>
          <table:table-cell office:value-type="string">
            <text:p>Damer Senior</text:p>
          </table:table-cell>
          <table:table-cell office:value-type="string">
            <text:p>Bergslagen</text:p>
          </table:table-cell>
          <table:table-cell table:number-columns-repeated="2" office:value-type="float" office:value="25.5">
            <text:p>25,5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3">
            <text:p>12,3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Almerborn</text:p>
          </table:table-cell>
          <table:table-cell office:value-type="string">
            <text:p>Ludvika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Aronsson</text:p>
          </table:table-cell>
          <table:table-cell office:value-type="string">
            <text:p>Tuve Tiger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7.6">
            <text:p>7,6</text:p>
          </table:table-cell>
          <table:table-cell office:value-type="float" office:value="7.7">
            <text:p>7,7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number-columns-repeated="2" office:value-type="float" office:value="5.5">
            <text:p>5,5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Arvidsson</text:p>
          </table:table-cell>
          <table:table-cell office:value-type="string">
            <text:p>Hårdton I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0.6">
            <text:p>10,6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Bladh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12.5">
            <text:p>12,5</text:p>
          </table:table-cell>
          <table:table-cell office:value-type="float" office:value="11.7">
            <text:p>11,7</text:p>
          </table:table-cell>
          <table:table-cell office:value-type="float" office:value="5.6">
            <text:p>5,6</text:p>
          </table:table-cell>
          <table:table-cell office:value-type="float" office:value="5.3">
            <text:p>5,3</text:p>
          </table:table-cell>
          <table:table-cell table:number-columns-repeated="2" office:value-type="float" office:value="5.4">
            <text:p>5,4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Damberg</text:p>
          </table:table-cell>
          <table:table-cell table:style-name="ce3" office:value-type="string">
            <text:p>Uppsala BGK</text:p>
          </table:table-cell>
          <table:table-cell table:style-name="ce3" office:value-type="string">
            <text:p>Oldboys</text:p>
          </table:table-cell>
          <table:table-cell table:style-name="ce3" office:value-type="string">
            <text:p>Östsvenska</text:p>
          </table:table-cell>
          <table:table-cell table:style-name="ce3" office:value-type="float" office:value="10.1">
            <text:p>10,1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18-05-20</text:p>
          </table:table-cell>
          <table:table-cell office:value-type="string">
            <text:p>NT, Uppsala, Cup Stockholm 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homas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022-06-12</text:p>
          </table:table-cell>
          <table:table-cell office:value-type="string">
            <text:p>2019-07-24</text:p>
          </table:table-cell>
          <table:table-cell office:value-type="string">
            <text:p>NT, Haga, MSV Cupen 7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homas Holm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3.5">
            <text:p>3,5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Karl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7">
            <text:p>12,7</text:p>
          </table:table-cell>
          <table:table-cell office:value-type="float" office:value="7.7">
            <text:p>7,7</text:p>
          </table:table-cell>
          <table:table-cell office:value-type="float" office:value="7.5">
            <text:p>7,5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Kilsberger</text:p>
          </table:table-cell>
          <table:table-cell office:value-type="string">
            <text:p>Moså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2.1">
            <text:p>22,1</text:p>
          </table:table-cell>
          <table:table-cell office:value-type="float" office:value="23.8">
            <text:p>23,8</text:p>
          </table:table-cell>
          <table:table-cell table:number-columns-repeated="4" office:value-type="float" office:value="16">
            <text:p>16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3-12-03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Kron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23.4">
            <text:p>23,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3.7">
            <text:p>13,7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Nuhn</text:p>
          </table:table-cell>
          <table:table-cell office:value-type="string">
            <text:p>MGK Warberg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2.9">
            <text:p>12,9</text:p>
          </table:table-cell>
          <table:table-cell office:value-type="float" office:value="14.3">
            <text:p>14,3</text:p>
          </table:table-cell>
          <table:table-cell table:number-columns-repeated="2" office:value-type="float" office:value="8.7">
            <text:p>8,7</text:p>
          </table:table-cell>
          <table:table-cell table:number-columns-repeated="2" office:value-type="float" office:value="11.6">
            <text:p>11,6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Simonsen</text:p>
          </table:table-cell>
          <table:table-cell office:value-type="string">
            <text:p>Malm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7.9">
            <text:p>7,9</text:p>
          </table:table-cell>
          <table:table-cell office:value-type="float" office:value="7.4">
            <text:p>7,4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5">
            <text:p>9,5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Suominen</text:p>
          </table:table-cell>
          <table:table-cell office:value-type="string">
            <text:p>Borås M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5.8">
            <text:p>15,8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2.1">
            <text:p>12,1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2023-10-22</text:p>
          </table:table-cell>
          <table:table-cell table:number-columns-repeated="2" office:value-type="string">
            <text:p>Saknas</text:p>
          </table:table-cell>
          <table:table-cell office:value-type="string">
            <text:p>2018-08-12</text:p>
          </table:table-cell>
          <table:table-cell office:value-type="string">
            <text:p>NT, Sundbyberg, Cup Stockholm 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Thomas Thegenholm</text:p>
          </table:table-cell>
          <table:table-cell office:value-type="string">
            <text:p>Örnsköldsviks M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Vinkvist</text:p>
          </table:table-cell>
          <table:table-cell office:value-type="string">
            <text:p>BGK Kärna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25.2">
            <text:p>25,2</text:p>
          </table:table-cell>
          <table:table-cell office:value-type="float" office:value="12.5">
            <text:p>12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string">
            <text:p>2023-05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homas Öberg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2.6">
            <text:p>2,6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2.6">
            <text:p>2,6</text:p>
          </table:table-cell>
          <table:table-cell office:value-type="string">
            <text:p>2024-01-21</text:p>
          </table:table-cell>
          <table:table-cell office:value-type="string">
            <text:p>2019-05-05</text:p>
          </table:table-cell>
          <table:table-cell office:value-type="string">
            <text:p>NT, Södertälje, MSV Cupen 1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im Danielse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5.2">
            <text:p>5,2</text:p>
          </table:table-cell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im Dickma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im Gustaf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6">
            <text:p>6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  <table:table-cell table:number-columns-repeated="2" office:value-type="float" office:value="6.4">
            <text:p>6,4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string">
            <text:p>2024-01-21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bbe Hellström</text:p>
          </table:table-cell>
          <table:table-cell office:value-type="string">
            <text:p>Göteborg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6">
            <text:p>10,6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14.3">
            <text:p>14,3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3-10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bias Englund</text:p>
          </table:table-cell>
          <table:table-cell office:value-type="string">
            <text:p>MGK 49 Nyköping</text:p>
          </table:table-cell>
          <table:table-cell office:value-type="string">
            <text:p>Herrar Ju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2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bias Hellström</text:p>
          </table:table-cell>
          <table:table-cell office:value-type="string">
            <text:p>Sjövikens IF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5.9">
            <text:p>5,9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bias Södergren</text:p>
          </table:table-cell>
          <table:table-cell office:value-type="string">
            <text:p>Asarums BGK</text:p>
          </table:table-cell>
          <table:table-cell office:value-type="string">
            <text:p>Herrar Junior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2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 Karlsson Forsberg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.7">
            <text:p>3,7</text:p>
          </table:table-cell>
          <table:table-cell office:value-type="float" office:value="3.3">
            <text:p>3,3</text:p>
          </table:table-cell>
          <table:table-cell office:value-type="string">
            <text:p>Saknas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 Kungsma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9.1">
            <text:p>19,1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.7">
            <text:p>14,7</text:p>
          </table:table-cell>
          <table:table-cell table:number-columns-repeated="2" office:value-type="float" office:value="13.3">
            <text:p>13,3</text:p>
          </table:table-cell>
          <table:table-cell office:value-type="string">
            <text:p>2023-10-22</text:p>
          </table:table-cell>
          <table:table-cell office:value-type="string">
            <text:p>2017-06-25</text:p>
          </table:table-cell>
          <table:table-cell office:value-type="string">
            <text:p>NT, Nyköping, Gästabudsslaget, MSV Cupen 5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om Sand</text:p>
          </table:table-cell>
          <table:table-cell office:value-type="string">
            <text:p>Kulladal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25.5">
            <text:p>25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office:value-type="string">
            <text:p>2012-05-0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Buré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table:number-columns-repeated="2" office:value-type="float" office:value="5.4">
            <text:p>5,4</text:p>
          </table:table-cell>
          <table:table-cell office:value-type="float" office:value="3.7">
            <text:p>3,7</text:p>
          </table:table-cell>
          <table:table-cell office:value-type="string">
            <text:p>Saknas</text:p>
          </table:table-cell>
          <table:table-cell office:value-type="float" office:value="5.3">
            <text:p>5,3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Danielsson</text:p>
          </table:table-cell>
          <table:table-cell office:value-type="string">
            <text:p>Granhyddan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15.9">
            <text:p>15,9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9.4">
            <text:p>9,4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3-09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Göransson</text:p>
          </table:table-cell>
          <table:table-cell office:value-type="string">
            <text:p>BGK Elit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1.2">
            <text:p>21,2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3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Halvar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8">
            <text:p>7,8</text:p>
          </table:table-cell>
          <table:table-cell table:number-columns-repeated="2" office:value-type="float" office:value="4.4">
            <text:p>4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office:value-type="string">
            <text:p>2023-07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Johansson</text:p>
          </table:table-cell>
          <table:table-cell office:value-type="string">
            <text:p>Skönsbergs S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3">
            <text:p>10,3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3.2">
            <text:p>3,2</text:p>
          </table:table-cell>
          <table:table-cell office:value-type="string">
            <text:p>Saknas</text:p>
          </table:table-cell>
          <table:table-cell office:value-type="string">
            <text:p>2023-05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Lundin</text:p>
          </table:table-cell>
          <table:table-cell office:value-type="string">
            <text:p>So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5.9">
            <text:p>5,9</text:p>
          </table:table-cell>
          <table:table-cell office:value-type="string">
            <text:p>Saknas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office:value-type="string">
            <text:p>2018-08-1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Persso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11.7">
            <text:p>11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7.7">
            <text:p>7,7</text:p>
          </table:table-cell>
          <table:table-cell office:value-type="string">
            <text:p>2023-08-13</text:p>
          </table:table-cell>
          <table:table-cell table:number-columns-repeated="2" office:value-type="string">
            <text:p>Saknas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mas Sennerby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4.3">
            <text:p>4,3</text:p>
          </table:table-cell>
          <table:table-cell office:value-type="float" office:value="4.6">
            <text:p>4,6</text:p>
          </table:table-cell>
          <table:table-cell office:value-type="float" office:value="3.9">
            <text:p>3,9</text:p>
          </table:table-cell>
          <table:table-cell office:value-type="float" office:value="3.3">
            <text:p>3,3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2.4">
            <text:p>2,4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s Tillma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6.4">
            <text:p>6,4</text:p>
          </table:table-cell>
          <table:table-cell office:value-type="string">
            <text:p>Saknas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3.2">
            <text:p>3,2</text:p>
          </table:table-cell>
          <table:table-cell office:value-type="string">
            <text:p>2023-07-23</text:p>
          </table:table-cell>
          <table:table-cell table:number-columns-repeated="2" office:value-type="string">
            <text:p>Saknas</text:p>
          </table:table-cell>
          <table:table-cell office:value-type="string">
            <text:p>2004-08-01</text:p>
          </table:table-cell>
          <table:table-cell office:value-type="string">
            <text:p>NT, Cup Stockholm 6, AK 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my Bergström</text:p>
          </table:table-cell>
          <table:table-cell office:value-type="string">
            <text:p>Växj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float" office:value="7.7">
            <text:p>7,7</text:p>
          </table:table-cell>
          <table:table-cell office:value-type="string">
            <text:p>Saknas</text:p>
          </table:table-cell>
          <table:table-cell office:value-type="string">
            <text:p>2023-08-0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Bertelson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3.1">
            <text:p>3,1</text:p>
          </table:table-cell>
          <table:table-cell table:number-columns-repeated="2" office:value-type="float" office:value="4.9">
            <text:p>4,9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9.3">
            <text:p>9,3</text:p>
          </table:table-cell>
          <table:table-cell office:value-type="string">
            <text:p>2023-07-2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Blixt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2.7">
            <text:p>2,7</text:p>
          </table:table-cell>
          <table:table-cell office:value-type="float" office:value="2.3">
            <text:p>2,3</text:p>
          </table:table-cell>
          <table:table-cell table:number-columns-repeated="2" office:value-type="float" office:value="2.8">
            <text:p>2,8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4-02-18</text:p>
          </table:table-cell>
          <table:table-cell office:value-type="string">
            <text:p>2023-09-10</text:p>
          </table:table-cell>
          <table:table-cell office:value-type="string">
            <text:p>NT, Södertälje, MSV Cupen FINAL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Falk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4.8">
            <text:p>4,8</text:p>
          </table:table-cell>
          <table:table-cell office:value-type="string">
            <text:p>2023-04-23</text:p>
          </table:table-cell>
          <table:table-cell table:number-columns-repeated="2" office:value-type="string">
            <text:p>Saknas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mmy Fröjd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office:value-type="float" office:value="3.8">
            <text:p>3,8</text:p>
          </table:table-cell>
          <table:table-cell office:value-type="float" office:value="4.4">
            <text:p>4,4</text:p>
          </table:table-cell>
          <table:table-cell table:number-columns-repeated="2" office:value-type="float" office:value="2.4">
            <text:p>2,4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1-07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my Gustaf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string">
            <text:p>Saknas</text:p>
          </table:table-cell>
          <table:table-cell table:number-columns-repeated="2" office:value-type="float" office:value="5.5">
            <text:p>5,5</text:p>
          </table:table-cell>
          <table:table-cell office:value-type="string">
            <text:p>2023-09-24</text:p>
          </table:table-cell>
          <table:table-cell office:value-type="string">
            <text:p>2023-08-06</text:p>
          </table:table-cell>
          <table:table-cell office:value-type="string">
            <text:p>NT, Haga, MSV Cupen 7*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my Göransson</text:p>
          </table:table-cell>
          <table:table-cell office:value-type="string">
            <text:p>BGK Elit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office:value-type="string">
            <text:p>2020-02-0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Hultberg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26">
            <text:p>26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2.6">
            <text:p>12,6</text:p>
          </table:table-cell>
          <table:table-cell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Mattisson</text:p>
          </table:table-cell>
          <table:table-cell office:value-type="string">
            <text:p>BGK Ring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table:number-columns-repeated="2" office:value-type="float" office:value="7.1">
            <text:p>7,1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string">
            <text:p>2024-0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Ni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">
            <text:p>13</text:p>
          </table:table-cell>
          <table:table-cell office:value-type="string">
            <text:p>Saknas</text:p>
          </table:table-cell>
          <table:table-cell office:value-type="float" office:value="15.2">
            <text:p>15,2</text:p>
          </table:table-cell>
          <table:table-cell office:value-type="string">
            <text:p>Saknas</text:p>
          </table:table-cell>
          <table:table-cell office:value-type="string">
            <text:p>2019-06-16</text:p>
          </table:table-cell>
          <table:table-cell table:number-columns-repeated="2" office:value-type="string">
            <text:p>Saknas</text:p>
          </table:table-cell>
          <table:table-cell office:value-type="string">
            <text:p>2019-06-16</text:p>
          </table:table-cell>
          <table:table-cell office:value-type="string">
            <text:p>NT, Norrtälje, Cup Stockholm 5*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mmy Nilsson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3.3">
            <text:p>23,3</text:p>
          </table:table-cell>
          <table:table-cell office:value-type="float" office:value="23.7">
            <text:p>23,7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6">
            <text:p>14,6</text:p>
          </table:table-cell>
          <table:table-cell office:value-type="string">
            <text:p>Saknas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Olausson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8.2">
            <text:p>8,2</text:p>
          </table:table-cell>
          <table:table-cell office:value-type="string">
            <text:p>Saknas</text:p>
          </table:table-cell>
          <table:table-cell office:value-type="float" office:value="7.2">
            <text:p>7,2</text:p>
          </table:table-cell>
          <table:table-cell office:value-type="string">
            <text:p>Saknas</text:p>
          </table:table-cell>
          <table:table-cell office:value-type="float" office:value="10.1">
            <text:p>10,1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Persson</text:p>
          </table:table-cell>
          <table:table-cell office:value-type="string">
            <text:p>Hjelm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5.8">
            <text:p>5,8</text:p>
          </table:table-cell>
          <table:table-cell office:value-type="float" office:value="5.7">
            <text:p>5,7</text:p>
          </table:table-cell>
          <table:table-cell table:number-columns-repeated="2"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string">
            <text:p>Saknas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Söderberg</text:p>
          </table:table-cell>
          <table:table-cell office:value-type="string">
            <text:p>Sjövikens IF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6">
            <text:p>16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1.9">
            <text:p>11,9</text:p>
          </table:table-cell>
          <table:table-cell office:value-type="string">
            <text:p>Saknas</text:p>
          </table:table-cell>
          <table:table-cell office:value-type="float" office:value="12">
            <text:p>12</text:p>
          </table:table-cell>
          <table:table-cell office:value-type="string">
            <text:p>Saknas</text:p>
          </table:table-cell>
          <table:table-cell office:value-type="string">
            <text:p>2023-08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my Theli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ni Nilsson</text:p>
          </table:table-cell>
          <table:table-cell office:value-type="string">
            <text:p>Olofström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.3">
            <text:p>7,3</text:p>
          </table:table-cell>
          <table:table-cell office:value-type="float" office:value="7.6">
            <text:p>7,6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 table:number-columns-repeated="2" office:value-type="float" office:value="3.3">
            <text:p>3,3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ny Lindell</text:p>
          </table:table-cell>
          <table:table-cell office:value-type="string">
            <text:p>Åstorps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5.6">
            <text:p>5,6</text:p>
          </table:table-cell>
          <table:table-cell office:value-type="float" office:value="4">
            <text:p>4</text:p>
          </table:table-cell>
          <table:table-cell office:value-type="string">
            <text:p>Saknas</text:p>
          </table:table-cell>
          <table:table-cell office:value-type="float" office:value="2.9">
            <text:p>2,9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ny Petter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4">
            <text:p>13,4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ny Ström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6">
            <text:p>16</text:p>
          </table:table-cell>
          <table:table-cell office:value-type="float" office:value="7.3">
            <text:p>7,3</text:p>
          </table:table-cell>
          <table:table-cell office:value-type="float" office:value="7.8">
            <text:p>7,8</text:p>
          </table:table-cell>
          <table:table-cell table:number-columns-repeated="2" office:value-type="float" office:value="6.5">
            <text:p>6,5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2-18</text:p>
          </table:table-cell>
          <table:table-cell office:value-type="string">
            <text:p>2019-08-25</text:p>
          </table:table-cell>
          <table:table-cell office:value-type="string">
            <text:p>NT, Strängnäs, MSV Cupen 10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ny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3">
            <text:p>6,3</text:p>
          </table:table-cell>
          <table:table-cell table:number-columns-repeated="2" office:value-type="float" office:value="4.3">
            <text:p>4,3</text:p>
          </table:table-cell>
          <table:table-cell office:value-type="float" office:value="3.8">
            <text:p>3,8</text:p>
          </table:table-cell>
          <table:table-cell office:value-type="string">
            <text:p>Saknas</text:p>
          </table:table-cell>
          <table:table-cell table:number-columns-repeated="2" office:value-type="float" office:value="5.1">
            <text:p>5,1</text:p>
          </table:table-cell>
          <table:table-cell office:value-type="string">
            <text:p>2023-07-23</text:p>
          </table:table-cell>
          <table:table-cell office:value-type="string">
            <text:p>2023-06-25</text:p>
          </table:table-cell>
          <table:table-cell office:value-type="string">
            <text:p>NT, Nyköping, MSV Cupen 6, Gästabudsslaget*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orbjörn Birgersson</text:p>
          </table:table-cell>
          <table:table-cell office:value-type="string">
            <text:p>BGK Kärnan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string">
            <text:p>Saknas</text:p>
          </table:table-cell>
          <table:table-cell office:value-type="string">
            <text:p>2023-11-2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björn Darebro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björn Johansson</text:p>
          </table:table-cell>
          <table:table-cell office:value-type="string">
            <text:p>Linköpings Bangolfklubb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1.9">
            <text:p>11,9</text:p>
          </table:table-cell>
          <table:table-cell office:value-type="string">
            <text:p>2023-09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björn Johansson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5.6">
            <text:p>5,6</text:p>
          </table:table-cell>
          <table:table-cell office:value-type="string">
            <text:p>Saknas</text:p>
          </table:table-cell>
          <table:table-cell office:value-type="float" office:value="6.1">
            <text:p>6,1</text:p>
          </table:table-cell>
          <table:table-cell office:value-type="string">
            <text:p>Saknas</text:p>
          </table:table-cell>
          <table:table-cell office:value-type="float" office:value="4.7">
            <text:p>4,7</text:p>
          </table:table-cell>
          <table:table-cell office:value-type="string">
            <text:p>Saknas</text:p>
          </table:table-cell>
          <table:table-cell office:value-type="string">
            <text:p>2014-08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björn Kempe</text:p>
          </table:table-cell>
          <table:table-cell office:value-type="string">
            <text:p>Stora Tuna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22.3">
            <text:p>22,3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office:value-type="string">
            <text:p>Saknas</text:p>
          </table:table-cell>
          <table:table-cell office:value-type="float" office:value="13.7">
            <text:p>13,7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d Carlsson</text:p>
          </table:table-cell>
          <table:table-cell office:value-type="string">
            <text:p>Perstorps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6.3">
            <text:p>16,3</text:p>
          </table:table-cell>
          <table:table-cell office:value-type="string">
            <text:p>Saknas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float" office:value="8.3">
            <text:p>8,3</text:p>
          </table:table-cell>
          <table:table-cell office:value-type="string">
            <text:p>Saknas</text:p>
          </table:table-cell>
          <table:table-cell office:value-type="float" office:value="7.4">
            <text:p>7,4</text:p>
          </table:table-cell>
          <table:table-cell office:value-type="string">
            <text:p>Saknas</text:p>
          </table:table-cell>
          <table:table-cell office:value-type="string">
            <text:p>2019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e Larsson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12-1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rgny Kjellström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table:number-columns-repeated="2" office:value-type="float" office:value="1.6">
            <text:p>1,6</text:p>
          </table:table-cell>
          <table:table-cell table:number-columns-repeated="2" office:value-type="float" office:value="2.7">
            <text:p>2,7</text:p>
          </table:table-cell>
          <table:table-cell office:value-type="string">
            <text:p>2024-02-25</text:p>
          </table:table-cell>
          <table:table-cell table:number-columns-repeated="2" office:value-type="string">
            <text:p>Saknas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rsten Edelsta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urbo Temmel</text:p>
          </table:table-cell>
          <table:table-cell office:value-type="string">
            <text:p>Skönsbergs SK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18.2">
            <text:p>18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3-08-2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ure Rodling</text:p>
          </table:table-cell>
          <table:table-cell office:value-type="string">
            <text:p>Örnsköldsviks M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9.7">
            <text:p>9,7</text:p>
          </table:table-cell>
          <table:table-cell office:value-type="float" office:value="7">
            <text:p>7</text:p>
          </table:table-cell>
          <table:table-cell office:value-type="float" office:value="6.6">
            <text:p>6,6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5.4">
            <text:p>5,4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uula Mörck</text:p>
          </table:table-cell>
          <table:table-cell office:value-type="string">
            <text:p>Asarums BGK</text:p>
          </table:table-cell>
          <table:table-cell office:value-type="string">
            <text:p>Oldgirls</text:p>
          </table:table-cell>
          <table:table-cell office:value-type="string">
            <text:p>Sydsvenska</text:p>
          </table:table-cell>
          <table:table-cell office:value-type="float" office:value="17.4">
            <text:p>17,4</text:p>
          </table:table-cell>
          <table:table-cell office:value-type="float" office:value="19">
            <text:p>19</text:p>
          </table:table-cell>
          <table:table-cell office:value-type="float" office:value="6.9">
            <text:p>6,9</text:p>
          </table:table-cell>
          <table:table-cell office:value-type="float" office:value="6.6">
            <text:p>6,6</text:p>
          </table:table-cell>
          <table:table-cell table:number-columns-repeated="2" office:value-type="float" office:value="5.8">
            <text:p>5,8</text:p>
          </table:table-cell>
          <table:table-cell table:number-columns-repeated="2" office:value-type="float" office:value="4.3">
            <text:p>4,3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yko Gustav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1.3">
            <text:p>11,3</text:p>
          </table:table-cell>
          <table:table-cell office:value-type="float" office:value="12.7">
            <text:p>12,7</text:p>
          </table:table-cell>
          <table:table-cell table:number-columns-repeated="2" office:value-type="float" office:value="5.2">
            <text:p>5,2</text:p>
          </table:table-cell>
          <table:table-cell table:number-columns-repeated="2" office:value-type="float" office:value="5.4">
            <text:p>5,4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3-12-03</text:p>
          </table:table-cell>
          <table:table-cell office:value-type="string">
            <text:p>2015-05-24</text:p>
          </table:table-cell>
          <table:table-cell office:value-type="string">
            <text:p>NT, Södertälje MSV Cup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lf Axelsso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float" office:value="7.1">
            <text:p>7,1</text:p>
          </table:table-cell>
          <table:table-cell office:value-type="string">
            <text:p>Saknas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2-06-12</text:p>
          </table:table-cell>
          <table:table-cell office:value-type="string">
            <text:p>2022-05-01</text:p>
          </table:table-cell>
          <table:table-cell office:value-type="string">
            <text:p>NT, MSV Cupen 1, Södertälje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Bergknut</text:p>
          </table:table-cell>
          <table:table-cell office:value-type="string">
            <text:p>BGK Linje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Brodde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Davidsson</text:p>
          </table:table-cell>
          <table:table-cell office:value-type="string">
            <text:p>BGK Kärnan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7.3">
            <text:p>17,3</text:p>
          </table:table-cell>
          <table:table-cell table:number-columns-repeated="2" office:value-type="float" office:value="8.2">
            <text:p>8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Hagström</text:p>
          </table:table-cell>
          <table:table-cell office:value-type="string">
            <text:p>Uddevalla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6">
            <text:p>11,6</text:p>
          </table:table-cell>
          <table:table-cell office:value-type="string">
            <text:p>Saknas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6.2">
            <text:p>6,2</text:p>
          </table:table-cell>
          <table:table-cell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Kristiansso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.7">
            <text:p>1,7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table:number-columns-repeated="2" office:value-type="float" office:value="1.3">
            <text:p>1,3</text:p>
          </table:table-cell>
          <table:table-cell table:number-columns-repeated="2" office:value-type="float" office:value="1.2">
            <text:p>1,2</text:p>
          </table:table-cell>
          <table:table-cell office:value-type="string">
            <text:p>2024-01-21</text:p>
          </table:table-cell>
          <table:table-cell office:value-type="string">
            <text:p>2023-05-14</text:p>
          </table:table-cell>
          <table:table-cell office:value-type="string">
            <text:p>NT, Skoghall, MSV Cupen 2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Lindblom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0.2">
            <text:p>10,2</text:p>
          </table:table-cell>
          <table:table-cell office:value-type="float" office:value="10.5">
            <text:p>10,5</text:p>
          </table:table-cell>
          <table:table-cell table:number-columns-repeated="5"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4-01-14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lf Olsso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5">
            <text:p>9,5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Qvicklund</text:p>
          </table:table-cell>
          <table:table-cell office:value-type="string">
            <text:p>Strömstad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float" office:value="6.5">
            <text:p>6,5</text:p>
          </table:table-cell>
          <table:table-cell office:value-type="string">
            <text:p>Saknas</text:p>
          </table:table-cell>
          <table:table-cell office:value-type="float" office:value="5.7">
            <text:p>5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8-07-2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f Swedberg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3.6">
            <text:p>3,6</text:p>
          </table:table-cell>
          <table:table-cell office:value-type="float" office:value="4.5">
            <text:p>4,5</text:p>
          </table:table-cell>
          <table:table-cell office:value-type="float" office:value="2.9">
            <text:p>2,9</text:p>
          </table:table-cell>
          <table:table-cell office:value-type="float" office:value="2.3">
            <text:p>2,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7.4">
            <text:p>7,4</text:p>
          </table:table-cell>
          <table:table-cell office:value-type="string">
            <text:p>2024-02-18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lf Westholm</text:p>
          </table:table-cell>
          <table:table-cell office:value-type="string">
            <text:p>Malmö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la Ljung</text:p>
          </table:table-cell>
          <table:table-cell office:value-type="string">
            <text:p>Örebro BGK</text:p>
          </table:table-cell>
          <table:table-cell office:value-type="string">
            <text:p>Damer Veteran</text:p>
          </table:table-cell>
          <table:table-cell office:value-type="string">
            <text:p>Mellansvenska</text:p>
          </table:table-cell>
          <table:table-cell office:value-type="float" office:value="16.7">
            <text:p>16,7</text:p>
          </table:table-cell>
          <table:table-cell office:value-type="float" office:value="18">
            <text:p>18</text:p>
          </table:table-cell>
          <table:table-cell table:number-columns-repeated="2" office:value-type="float" office:value="8.1">
            <text:p>8,1</text:p>
          </table:table-cell>
          <table:table-cell table:number-columns-repeated="2" office:value-type="float" office:value="8.4">
            <text:p>8,4</text:p>
          </table:table-cell>
          <table:table-cell office:value-type="float" office:value="7.5">
            <text:p>7,5</text:p>
          </table:table-cell>
          <table:table-cell office:value-type="string">
            <text:p>Saknas</text:p>
          </table:table-cell>
          <table:table-cell office:value-type="string">
            <text:p>2023-10-22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lla-Britt Hessel</text:p>
          </table:table-cell>
          <table:table-cell office:value-type="string">
            <text:p>Enköpin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table:number-columns-repeated="2" office:value-type="float" office:value="8.4">
            <text:p>8,4</text:p>
          </table:table-cell>
          <table:table-cell table:number-columns-repeated="2" office:value-type="float" office:value="9.6">
            <text:p>9,6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2024-01-14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lrik Eriksso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9">
            <text:p>16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11.2">
            <text:p>11,2</text:p>
          </table:table-cell>
          <table:table-cell office:value-type="string">
            <text:p>Saknas</text:p>
          </table:table-cell>
          <table:table-cell table:number-columns-repeated="2" office:value-type="string">
            <text:p>2019-05-05</text:p>
          </table:table-cell>
          <table:table-cell office:value-type="string">
            <text:p>NT, Södertälje, MSV Cupen 1*</text:p>
          </table:table-cell>
          <table:table-cell office:value-type="string">
            <text:p>2015-04-26</text:p>
          </table:table-cell>
          <table:table-cell office:value-type="string">
            <text:p>Cup Stockholm deltävling 1, Enköpings BG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lrika Wiklund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11-19</text:p>
          </table:table-cell>
          <table:table-cell table:number-columns-repeated="2" office:value-type="string">
            <text:p>Saknas</text:p>
          </table:table-cell>
          <table:table-cell office:value-type="string">
            <text:p>2016-08-14</text:p>
          </table:table-cell>
          <table:table-cell office:value-type="string">
            <text:p>NT, Sundbyberg, Cup Stockholm 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o Hansson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7.8">
            <text:p>17,8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7.9">
            <text:p>7,9</text:p>
          </table:table-cell>
          <table:table-cell office:value-type="string">
            <text:p>Saknas</text:p>
          </table:table-cell>
          <table:table-cell office:value-type="float" office:value="5.2">
            <text:p>5,2</text:p>
          </table:table-cell>
          <table:table-cell office:value-type="string">
            <text:p>Saknas</text:p>
          </table:table-cell>
          <table:table-cell office:value-type="string">
            <text:p>2019-04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rban Jandrin</text:p>
          </table:table-cell>
          <table:table-cell office:value-type="string">
            <text:p>Djulö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6.8">
            <text:p>16,8</text:p>
          </table:table-cell>
          <table:table-cell office:value-type="string">
            <text:p>Saknas</text:p>
          </table:table-cell>
          <table:table-cell office:value-type="float" office:value="12.8">
            <text:p>12,8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office:value-type="string">
            <text:p>2019-06-16</text:p>
          </table:table-cell>
          <table:table-cell office:value-type="string">
            <text:p>NT, Djulö, MSV Cupen 5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rpo Lindholm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6.2">
            <text:p>16,2</text:p>
          </table:table-cell>
          <table:table-cell office:value-type="float" office:value="16.8">
            <text:p>16,8</text:p>
          </table:table-cell>
          <table:table-cell table:number-columns-repeated="2" office:value-type="float" office:value="15.5">
            <text:p>15,5</text:p>
          </table:table-cell>
          <table:table-cell table:number-columns-repeated="4" office:value-type="float" office:value="16">
            <text:p>16</text:p>
          </table:table-cell>
          <table:table-cell office:value-type="string">
            <text:p>2024-02-04</text:p>
          </table:table-cell>
          <table:table-cell office:value-type="string">
            <text:p>2023-05-21</text:p>
          </table:table-cell>
          <table:table-cell office:value-type="string">
            <text:p>NT, Eskilstuna, MSV Cupen 3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eijo Lehikoinen</text:p>
          </table:table-cell>
          <table:table-cell office:value-type="string">
            <text:p>Borås M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table:number-columns-repeated="2" office:value-type="float" office:value="9.7">
            <text:p>9,7</text:p>
          </table:table-cell>
          <table:table-cell table:number-columns-repeated="2" office:value-type="float" office:value="7.9">
            <text:p>7,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eikko Niemine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8.3">
            <text:p>18,3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5">
            <text:p>10,5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string">
            <text:p>2020-07-19</text:p>
          </table:table-cell>
          <table:table-cell table:number-columns-repeated="2" office:value-type="string">
            <text:p>Saknas</text:p>
          </table:table-cell>
          <table:table-cell office:value-type="string">
            <text:p>2006-06-04</text:p>
          </table:table-cell>
          <table:table-cell office:value-type="string">
            <text:p>NT, Cup Stockholm 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han Shah</text:p>
          </table:table-cell>
          <table:table-cell office:value-type="string">
            <text:p>Tantogårdens BGK</text:p>
          </table:table-cell>
          <table:table-cell office:value-type="string">
            <text:p>Pojkar B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ktor Engqvist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7">
            <text:p>9,7</text:p>
          </table:table-cell>
          <table:table-cell office:value-type="string">
            <text:p>2023-09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ktor Lindgren</text:p>
          </table:table-cell>
          <table:table-cell office:value-type="string">
            <text:p>Kristineberg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3-09-1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ktor Ljungqvist</text:p>
          </table:table-cell>
          <table:table-cell office:value-type="string">
            <text:p>Nässjö B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15.5">
            <text:p>15,5</text:p>
          </table:table-cell>
          <table:table-cell office:value-type="string">
            <text:p>Saknas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float" office:value="9.5">
            <text:p>9,5</text:p>
          </table:table-cell>
          <table:table-cell office:value-type="string">
            <text:p>Saknas</text:p>
          </table:table-cell>
          <table:table-cell office:value-type="string">
            <text:p>2023-06-04</text:p>
          </table:table-cell>
          <table:table-cell office:value-type="string">
            <text:p>2016-05-01</text:p>
          </table:table-cell>
          <table:table-cell office:value-type="string">
            <text:p>NT, Södertälje MSV Cupen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ktor Thorén</text:p>
          </table:table-cell>
          <table:table-cell office:value-type="string">
            <text:p>Gullbergsbro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table:number-columns-repeated="2" office:value-type="float" office:value="23.2">
            <text:p>23,2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9.8">
            <text:p>9,8</text:p>
          </table:table-cell>
          <table:table-cell office:value-type="string">
            <text:p>2023-07-2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lle Lindström</text:p>
          </table:table-cell>
          <table:table-cell office:value-type="string">
            <text:p>Hofors BGK</text:p>
          </table:table-cell>
          <table:table-cell office:value-type="string">
            <text:p>Herrar Junior</text:p>
          </table:table-cell>
          <table:table-cell office:value-type="string">
            <text:p>Bergslagen</text:p>
          </table:table-cell>
          <table:table-cell table:number-columns-repeated="2" office:value-type="float" office:value="18.4">
            <text:p>18,4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9-0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ncent Huus</text:p>
          </table:table-cell>
          <table:table-cell office:value-type="string">
            <text:p>Sjövikens IF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office:value-type="float" office:value="7.6">
            <text:p>7,6</text:p>
          </table:table-cell>
          <table:table-cell office:value-type="float" office:value="4.9">
            <text:p>4,9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9.7">
            <text:p>9,7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ncent Kessels</text:p>
          </table:table-cell>
          <table:table-cell office:value-type="string">
            <text:p>Sjövikens IF</text:p>
          </table:table-cell>
          <table:table-cell office:value-type="string">
            <text:p>Pojkar C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ncent Wessberg</text:p>
          </table:table-cell>
          <table:table-cell office:value-type="string">
            <text:p>Gullbergsbro BGK</text:p>
          </table:table-cell>
          <table:table-cell office:value-type="string">
            <text:p>Herrar Junior</text:p>
          </table:table-cell>
          <table:table-cell office:value-type="string">
            <text:p>Vä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9.1">
            <text:p>9,1</text:p>
          </table:table-cell>
          <table:table-cell office:value-type="string">
            <text:p>Saknas</text:p>
          </table:table-cell>
          <table:table-cell office:value-type="string">
            <text:p>2021-09-12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lademir Sok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5">
            <text:p>22,5</text:p>
          </table:table-cell>
          <table:table-cell office:value-type="string">
            <text:p>Saknas</text:p>
          </table:table-cell>
          <table:table-cell office:value-type="float" office:value="15.7">
            <text:p>15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13-06-09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lter Brodin</text:p>
          </table:table-cell>
          <table:table-cell office:value-type="string">
            <text:p>Umeå Bangolfklubb</text:p>
          </table:table-cell>
          <table:table-cell office:value-type="string">
            <text:p>Pojkar A</text:p>
          </table:table-cell>
          <table:table-cell office:value-type="string">
            <text:p>Nordsvenska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ktor Björklund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got Mossberg</text:p>
          </table:table-cell>
          <table:table-cell office:value-type="string">
            <text:p>Tantogårdens BGK</text:p>
          </table:table-cell>
          <table:table-cell office:value-type="string">
            <text:p>Pojkar B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6">
            <text:p>16</text:p>
          </table:table-cell>
          <table:table-cell office:value-type="float" office:value="14.1">
            <text:p>14,1</text:p>
          </table:table-cell>
          <table:table-cell office:value-type="string">
            <text:p>Saknas</text:p>
          </table:table-cell>
          <table:table-cell office:value-type="string">
            <text:p>2022-08-21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lle Humbla</text:p>
          </table:table-cell>
          <table:table-cell office:value-type="string">
            <text:p>Eskilstuna BGK</text:p>
          </table:table-cell>
          <table:table-cell office:value-type="string">
            <text:p>Pojkar C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table:number-columns-repeated="6" office:value-type="float" office:value="16">
            <text:p>16</text:p>
          </table:table-cell>
          <table:table-cell office:value-type="string">
            <text:p>2024-03-03</text:p>
          </table:table-cell>
          <table:table-cell office:value-type="string">
            <text:p>2023-08-20</text:p>
          </table:table-cell>
          <table:table-cell office:value-type="string">
            <text:p>NT, Strängnäs, MSV Cupen 8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liam Forslund</text:p>
          </table:table-cell>
          <table:table-cell office:value-type="string">
            <text:p>Skönsbergs SK</text:p>
          </table:table-cell>
          <table:table-cell office:value-type="string">
            <text:p>Herrar Junior</text:p>
          </table:table-cell>
          <table:table-cell office:value-type="string">
            <text:p>Nordsvenska</text:p>
          </table:table-cell>
          <table:table-cell table:number-columns-repeated="2" office:value-type="float" office:value="19.5">
            <text:p>19,5</text:p>
          </table:table-cell>
          <table:table-cell office:value-type="float" office:value="9.5">
            <text:p>9,5</text:p>
          </table:table-cell>
          <table:table-cell office:value-type="float" office:value="9.6">
            <text:p>9,6</text:p>
          </table:table-cell>
          <table:table-cell table:number-columns-repeated="2" office:value-type="float" office:value="6.8">
            <text:p>6,8</text:p>
          </table:table-cell>
          <table:table-cell table:number-columns-repeated="2" office:value-type="float" office:value="4.4">
            <text:p>4,4</text:p>
          </table:table-cell>
          <table:table-cell office:value-type="string">
            <text:p>2024-01-21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ly Andresen</text:p>
          </table:table-cell>
          <table:table-cell office:value-type="string">
            <text:p>Kungälv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11.8">
            <text:p>11,8</text:p>
          </table:table-cell>
          <table:table-cell office:value-type="string">
            <text:p>Saknas</text:p>
          </table:table-cell>
          <table:table-cell office:value-type="float" office:value="9.2">
            <text:p>9,2</text:p>
          </table:table-cell>
          <table:table-cell office:value-type="string">
            <text:p>Saknas</text:p>
          </table:table-cell>
          <table:table-cell office:value-type="float" office:value="9.4">
            <text:p>9,4</text:p>
          </table:table-cell>
          <table:table-cell office:value-type="string">
            <text:p>Saknas</text:p>
          </table:table-cell>
          <table:table-cell office:value-type="float" office:value="7.3">
            <text:p>7,3</text:p>
          </table:table-cell>
          <table:table-cell office:value-type="string">
            <text:p>Saknas</text:p>
          </table:table-cell>
          <table:table-cell office:value-type="string">
            <text:p>2012-06-2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ma Brodin</text:p>
          </table:table-cell>
          <table:table-cell office:value-type="string">
            <text:p>Umeå Bangolfklubb</text:p>
          </table:table-cell>
          <table:table-cell office:value-type="string">
            <text:p>Flickor A</text:p>
          </table:table-cell>
          <table:table-cell office:value-type="string">
            <text:p>Nordsvenska</text:p>
          </table:table-cell>
          <table:table-cell table:number-columns-repeated="2" office:value-type="float" office:value="24.9">
            <text:p>24,9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8-14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ma Harrysson</text:p>
          </table:table-cell>
          <table:table-cell office:value-type="string">
            <text:p>Asarums BGK</text:p>
          </table:table-cell>
          <table:table-cell office:value-type="string">
            <text:p>Damer Senior</text:p>
          </table:table-cell>
          <table:table-cell office:value-type="string">
            <text:p>Sydsvenska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4.9">
            <text:p>4,9</text:p>
          </table:table-cell>
          <table:table-cell office:value-type="float" office:value="4.5">
            <text:p>4,5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4-03-1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ma Lundström-Ruck</text:p>
          </table:table-cell>
          <table:table-cell office:value-type="string">
            <text:p>Staffanstorps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ilmer Björklund</text:p>
          </table:table-cell>
          <table:table-cell office:value-type="string">
            <text:p>Skönsbergs SK</text:p>
          </table:table-cell>
          <table:table-cell office:value-type="string">
            <text:p>Pojkar B</text:p>
          </table:table-cell>
          <table:table-cell office:value-type="string">
            <text:p>Nordsvenska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table:number-columns-repeated="2" office:value-type="float" office:value="12.2">
            <text:p>12,2</text:p>
          </table:table-cell>
          <table:table-cell office:value-type="string">
            <text:p>2023-08-13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Yoav Arad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7.4">
            <text:p>17,4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eke Karlsson</text:p>
          </table:table-cell>
          <table:table-cell office:value-type="string">
            <text:p>Kalmar MGK</text:p>
          </table:table-cell>
          <table:table-cell office:value-type="string">
            <text:p>Oldboys</text:p>
          </table:table-cell>
          <table:table-cell office:value-type="string">
            <text:p>Sydsvenska</text:p>
          </table:table-cell>
          <table:table-cell table:number-columns-repeated="2" office:value-type="float" office:value="6.2">
            <text:p>6,2</text:p>
          </table:table-cell>
          <table:table-cell table:number-columns-repeated="2" office:value-type="float" office:value="3.7">
            <text:p>3,7</text:p>
          </table:table-cell>
          <table:table-cell table:number-columns-repeated="2" office:value-type="float" office:value="2.7">
            <text:p>2,7</text:p>
          </table:table-cell>
          <table:table-cell table:number-columns-repeated="2" office:value-type="float" office:value="3.4">
            <text:p>3,4</text:p>
          </table:table-cell>
          <table:table-cell office:value-type="string">
            <text:p>2024-01-2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ke Berg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4.5">
            <text:p>14,5</text:p>
          </table:table-cell>
          <table:table-cell office:value-type="string">
            <text:p>Saknas</text:p>
          </table:table-cell>
          <table:table-cell office:value-type="float" office:value="8.6">
            <text:p>8,6</text:p>
          </table:table-cell>
          <table:table-cell office:value-type="string">
            <text:p>Saknas</text:p>
          </table:table-cell>
          <table:table-cell office:value-type="float" office:value="5.8">
            <text:p>5,8</text:p>
          </table:table-cell>
          <table:table-cell office:value-type="string">
            <text:p>Saknas</text:p>
          </table:table-cell>
          <table:table-cell office:value-type="float" office:value="6.6">
            <text:p>6,6</text:p>
          </table:table-cell>
          <table:table-cell office:value-type="string">
            <text:p>Saknas</text:p>
          </table:table-cell>
          <table:table-cell office:value-type="string">
            <text:p>2019-07-21</text:p>
          </table:table-cell>
          <table:table-cell table:number-columns-repeated="2" office:value-type="string">
            <text:p>Saknas</text:p>
          </table:table-cell>
          <table:table-cell office:value-type="string">
            <text:p>2012-08-19</text:p>
          </table:table-cell>
          <table:table-cell office:value-type="string">
            <text:p>NT, Cup Stockholm 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Åke Eriksso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.7">
            <text:p>24,7</text:p>
          </table:table-cell>
          <table:table-cell table:number-columns-repeated="3"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10-09</text:p>
          </table:table-cell>
          <table:table-cell office:value-type="string">
            <text:p>2022-08-07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ke Gillberg</text:p>
          </table:table-cell>
          <table:table-cell office:value-type="string">
            <text:p>BGK Elit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20.5">
            <text:p>20,5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string">
            <text:p>2022-03-2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ke Klockhede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ke Lund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7.8">
            <text:p>7,8</text:p>
          </table:table-cell>
          <table:table-cell office:value-type="string">
            <text:p>Saknas</text:p>
          </table:table-cell>
          <table:table-cell office:value-type="float" office:value="4.6">
            <text:p>4,6</text:p>
          </table:table-cell>
          <table:table-cell office:value-type="string">
            <text:p>Saknas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string">
            <text:p>2023-08-27</text:p>
          </table:table-cell>
          <table:table-cell office:value-type="string">
            <text:p>NT, Örebro, MSV Cupen 9*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Åke Mattsson</text:p>
          </table:table-cell>
          <table:table-cell office:value-type="string">
            <text:p>Asarum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office:value-type="float" office:value="23.6">
            <text:p>23,6</text:p>
          </table:table-cell>
          <table:table-cell office:value-type="string">
            <text:p>Saknas</text:p>
          </table:table-cell>
          <table:table-cell table:number-columns-repeated="2" office:value-type="float" office:value="4.6">
            <text:p>4,6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0.9">
            <text:p>10,9</text:p>
          </table:table-cell>
          <table:table-cell office:value-type="string">
            <text:p>Saknas</text:p>
          </table:table-cell>
          <table:table-cell office:value-type="string">
            <text:p>2023-05-07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ke Ni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">
            <text:p>25</text:p>
          </table:table-cell>
          <table:table-cell office:value-type="float" office:value="25.8">
            <text:p>25,8</text:p>
          </table:table-cell>
          <table:table-cell table:number-columns-repeated="2" office:value-type="float" office:value="13.6">
            <text:p>13,6</text:p>
          </table:table-cell>
          <table:table-cell table:number-columns-repeated="2" office:value-type="float" office:value="8.3">
            <text:p>8,3</text:p>
          </table:table-cell>
          <table:table-cell table:number-columns-repeated="2" office:value-type="float" office:value="6.7">
            <text:p>6,7</text:p>
          </table:table-cell>
          <table:table-cell office:value-type="string">
            <text:p>2023-12-03</text:p>
          </table:table-cell>
          <table:table-cell table:number-columns-repeated="2" office:value-type="string">
            <text:p>Saknas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Åke Rossander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9.9">
            <text:p>9,9</text:p>
          </table:table-cell>
          <table:table-cell office:value-type="float" office:value="6.3">
            <text:p>6,3</text:p>
          </table:table-cell>
          <table:table-cell office:value-type="float" office:value="6.6">
            <text:p>6,6</text:p>
          </table:table-cell>
          <table:table-cell table:number-columns-repeated="2" office:value-type="float" office:value="7.4">
            <text:p>7,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24-02-18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sa Jakobsson</text:p>
          </table:table-cell>
          <table:table-cell office:value-type="string">
            <text:p>Mosås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office:value-type="float" office:value="14">
            <text:p>14</text:p>
          </table:table-cell>
          <table:table-cell office:value-type="float" office:value="15.7">
            <text:p>15,7</text:p>
          </table:table-cell>
          <table:table-cell office:value-type="float" office:value="13.7">
            <text:p>13,7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4-03-10</text:p>
          </table:table-cell>
          <table:table-cell office:value-type="string">
            <text:p>2023-08-27</text:p>
          </table:table-cell>
          <table:table-cell office:value-type="string">
            <text:p>NT, Örebro, MSV Cupen 9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sa Lundahl</text:p>
          </table:table-cell>
          <table:table-cell office:value-type="string">
            <text:p>Hjelmsjö BGK</text:p>
          </table:table-cell>
          <table:table-cell office:value-type="string">
            <text:p>Damer Veteran</text:p>
          </table:table-cell>
          <table:table-cell office:value-type="string">
            <text:p>Sy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table:number-columns-repeated="6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Åsa Molén</text:p>
          </table:table-cell>
          <table:table-cell office:value-type="string">
            <text:p>Umeå Bangolfklubb</text:p>
          </table:table-cell>
          <table:table-cell office:value-type="string">
            <text:p>Oldgirls</text:p>
          </table:table-cell>
          <table:table-cell office:value-type="string">
            <text:p>Nordsvenska</text:p>
          </table:table-cell>
          <table:table-cell office:value-type="float" office:value="26">
            <text:p>2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4.4">
            <text:p>14,4</text:p>
          </table:table-cell>
          <table:table-cell office:value-type="string">
            <text:p>Saknas</text:p>
          </table:table-cell>
          <table:table-cell office:value-type="string">
            <text:p>2020-08-16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Öivind Huseby</text:p>
          </table:table-cell>
          <table:table-cell office:value-type="string">
            <text:p>Gullbergsbro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22.5">
            <text:p>22,5</text:p>
          </table:table-cell>
          <table:table-cell office:value-type="string">
            <text:p>Saknas</text:p>
          </table:table-cell>
          <table:table-cell office:value-type="float" office:value="10.7">
            <text:p>10,7</text:p>
          </table:table-cell>
          <table:table-cell office:value-type="string">
            <text:p>Saknas</text:p>
          </table:table-cell>
          <table:table-cell office:value-type="float" office:value="16">
            <text:p>16</text:p>
          </table:table-cell>
          <table:table-cell office:value-type="string">
            <text:p>Saknas</text:p>
          </table:table-cell>
          <table:table-cell office:value-type="float" office:value="13.9">
            <text:p>13,9</text:p>
          </table:table-cell>
          <table:table-cell office:value-type="string">
            <text:p>Saknas</text:p>
          </table:table-cell>
          <table:table-cell office:value-type="string">
            <text:p>2010-06-30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Örjan Johansson</text:p>
          </table:table-cell>
          <table:table-cell office:value-type="string">
            <text:p>Gullbergsbro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5.4">
            <text:p>5,4</text:p>
          </table:table-cell>
          <table:table-cell office:value-type="float" office:value="5.2">
            <text:p>5,2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4.7">
            <text:p>4,7</text:p>
          </table:table-cell>
          <table:table-cell table:number-columns-repeated="2" office:value-type="float" office:value="1.7">
            <text:p>1,7</text:p>
          </table:table-cell>
          <table:table-cell office:value-type="string">
            <text:p>2024-02-25</text:p>
          </table:table-cell>
          <table:table-cell table:number-columns-repeated="4" office:value-type="string">
            <text:p>Sakna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Örjan Molin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2">
            <text:p>22</text:p>
          </table:table-cell>
          <table:table-cell office:value-type="float" office:value="8.8">
            <text:p>8,8</text:p>
          </table:table-cell>
          <table:table-cell office:value-type="string">
            <text:p>Saknas</text:p>
          </table:table-cell>
          <table:table-cell office:value-type="float" office:value="4.8">
            <text:p>4,8</text:p>
          </table:table-cell>
          <table:table-cell office:value-type="string">
            <text:p>Saknas</text:p>
          </table:table-cell>
          <table:table-cell office:value-type="float" office:value="8.4">
            <text:p>8,4</text:p>
          </table:table-cell>
          <table:table-cell office:value-type="string">
            <text:p>Saknas</text:p>
          </table:table-cell>
          <table:table-cell table:number-columns-repeated="2" office:value-type="string">
            <text:p>2023-08-06</text:p>
          </table:table-cell>
          <table:table-cell office:value-type="string">
            <text:p>NT, Haga, MSV Cupen 7*</text:p>
          </table:table-cell>
          <table:table-cell table:number-columns-repeated="2" office:value-type="string">
            <text:p>Saknas</text:p>
          </table:table-cell>
          <table:table-cell office:value-type="float" office:value="0">
            <text:p>0</text:p>
          </table:table-cell>
        </table:table-row>
      </table:table>
      <table:table table:name="Urval" table:style-name="ta1" table:print="false"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4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>
            <text:p>Urval</text:p>
          </table:table-cell>
          <table:table-cell table:number-columns-repeated="2"/>
          <table:table-cell table:style-name="ce1" office:value-type="string">
            <text:p>HCP-gränser</text:p>
          </table:table-cell>
          <table:table-cell table:style-name="ce1" office:value-type="string">
            <text:p>Undre</text:p>
          </table:table-cell>
          <table:table-cell table:style-name="ce1" office:value-type="string">
            <text:p>Övre</text:p>
          </table:table-cell>
          <table:table-cell table:style-name="ce1" office:value-type="string">
            <text:p>Anta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Aktiv licens</text:p>
          </table:table-cell>
          <table:table-cell table:number-columns-repeated="2"/>
          <table:table-cell office:value-type="string">
            <text:p>Klass A</text:p>
          </table:table-cell>
          <table:table-cell office:value-type="string">
            <text:p>N/A</text:p>
          </table:table-cell>
          <table:table-cell table:style-name="ce10" office:value-type="float" office:value="8.8">
            <text:p>8,8</text:p>
          </table:table-cell>
          <table:table-cell office:value-type="float" office:value="74">
            <text:p>7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Minst en tävling de senaste tre åren</text:p>
          </table:table-cell>
          <table:table-cell table:number-columns-repeated="2"/>
          <table:table-cell office:value-type="string">
            <text:p>Klass B</text:p>
          </table:table-cell>
          <table:table-cell table:style-name="ce10" office:value-type="float" office:value="8.9">
            <text:p>8,9</text:p>
          </table:table-cell>
          <table:table-cell office:value-type="float" office:value="16.6">
            <text:p>16,6</text:p>
          </table:table-cell>
          <table:table-cell office:value-type="float" office:value="73">
            <text:p>7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Minst en CUP Stockholm tävling de senaste 50 tävlingarna</text:p>
          </table:table-cell>
          <table:table-cell table:number-columns-repeated="2"/>
          <table:table-cell office:value-type="string">
            <text:p>Klass C</text:p>
          </table:table-cell>
          <table:table-cell office:value-type="float" office:value="16.7">
            <text:p>16,7</text:p>
          </table:table-cell>
          <table:table-cell office:value-type="string">
            <text:p>N/A</text:p>
          </table:table-cell>
          <table:table-cell office:value-type="float" office:value="73">
            <text:p>7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Ej ungdom 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7" office:value-type="string">
            <text:p>Notering: Gränser baserat på MHCP-F om det finns, annars SHCP-F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2">
          <table:table-cell table:style-name="ce4"/>
          <table:table-cell table:style-name="ce5" office:value-type="string">
            <text:p>#</text:p>
          </table:table-cell>
          <table:table-cell table:style-name="ce8" office:value-type="string">
            <text:p>Namn</text:p>
          </table:table-cell>
          <table:table-cell table:style-name="ce9" office:value-type="string">
            <text:p>Klubb</text:p>
          </table:table-cell>
          <table:table-cell table:style-name="ce9" office:value-type="string">
            <text:p>Klass</text:p>
          </table:table-cell>
          <table:table-cell table:style-name="ce9" office:value-type="string">
            <text:p>Dstrikt</text:p>
          </table:table-cell>
          <table:table-cell table:style-name="ce11" office:value-type="string">
            <text:p><text:s/>SHCP-F</text:p>
          </table:table-cell>
          <table:table-cell table:style-name="ce8" office:value-type="string">
            <text:p><text:s/>MHCP-F</text:p>
          </table:table-cell>
          <table:table-cell table:style-name="ce8" office:value-type="string">
            <text:p>Senaste tävling</text:p>
          </table:table-cell>
          <table:table-cell table:style-name="ce8" office:value-type="string">
            <text:p>Cup Sthlm senaste tävling</text:p>
          </table:table-cell>
          <table:table-cell table:style-name="ce12"/>
          <table:table-cell table:style-name="ce12" office:value-type="string">
            <text:p>Antal Cup Sthlm senaste 50</text:p>
          </table:table-cell>
          <table:table-cell/>
          <table:table-cell table:style-name="ce13" table:number-columns-repeated="2"/>
        </table:table-row>
        <table:table-row table:style-name="ro1">
          <table:table-cell office:value-type="string">
            <text:p>Klass A</text:p>
          </table:table-cell>
          <table:table-cell office:value-type="float" office:value="1">
            <text:p>1</text:p>
          </table:table-cell>
          <table:table-cell office:value-type="string">
            <text:p>Carl-Johan Ryner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0.8">
            <text:p>0,8</text:p>
          </table:table-cell>
          <table:table-cell office:value-type="string">
            <text:p>2024-01-07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Alexander Princis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office:value-type="string">
            <text:p>2024-02-25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nders Ol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2.2">
            <text:p>2,2</text:p>
          </table:table-cell>
          <table:table-cell office:value-type="string">
            <text:p>2023-05-07</text:p>
          </table:table-cell>
          <table:table-cell office:value-type="string">
            <text:p>2017-07-30</text:p>
          </table:table-cell>
          <table:table-cell office:value-type="string">
            <text:p>NT, Uppsala Cupstockholm del. 7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Eirik Seljelid</text:p>
          </table:table-cell>
          <table:table-cell office:value-type="string">
            <text:p>Kungälvs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3.1">
            <text:p>3,1</text:p>
          </table:table-cell>
          <table:table-cell office:value-type="float" office:value="2.9">
            <text:p>2,9</text:p>
          </table:table-cell>
          <table:table-cell office:value-type="string">
            <text:p>2024-02-25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Rikard Lindqvist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office:value-type="string">
            <text:p>2024-02-25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agnus Wester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5">
            <text:p>2,5</text:p>
          </table:table-cell>
          <table:table-cell office:value-type="float" office:value="2.9">
            <text:p>2,9</text:p>
          </table:table-cell>
          <table:table-cell office:value-type="string">
            <text:p>2024-01-14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Magnus Mårtensson</text:p>
          </table:table-cell>
          <table:table-cell office:value-type="string">
            <text:p>Örebro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4-01-21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Hans Olofsson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2023-09-17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hristian Olsson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string">
            <text:p>2024-02-18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Micke Jonsson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2.4">
            <text:p>2,4</text:p>
          </table:table-cell>
          <table:table-cell office:value-type="float" office:value="3.4">
            <text:p>3,4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Marcus Larsson</text:p>
          </table:table-cell>
          <table:table-cell office:value-type="string">
            <text:p>Granhyddans B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2023-05-07</text:p>
          </table:table-cell>
          <table:table-cell office:value-type="string">
            <text:p>2013-05-26</text:p>
          </table:table-cell>
          <table:table-cell office:value-type="string">
            <text:p>NT, Cup Stockholm 3, Uppsala BG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Johan Hagström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3.8">
            <text:p>3,8</text:p>
          </table:table-cell>
          <table:table-cell office:value-type="string">
            <text:p>2023-08-13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Jon Björklun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6">
            <text:p>4,6</text:p>
          </table:table-cell>
          <table:table-cell office:value-type="float" office:value="3.8">
            <text:p>3,8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James Lindström</text:p>
          </table:table-cell>
          <table:table-cell office:value-type="string">
            <text:p>Umeå Bangolfklubb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023-07-23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Peter Nordin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2024-02-18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Anders Wiklund</text:p>
          </table:table-cell>
          <table:table-cell office:value-type="string">
            <text:p>Uppsala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4.1">
            <text:p>4,1</text:p>
          </table:table-cell>
          <table:table-cell office:value-type="string">
            <text:p>2024-02-18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Björn Carrö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string">
            <text:p>2024-02-18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Eddie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4.2">
            <text:p>4,2</text:p>
          </table:table-cell>
          <table:table-cell office:value-type="string">
            <text:p>2023-09-10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Patrik Elia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3.6">
            <text:p>3,6</text:p>
          </table:table-cell>
          <table:table-cell office:value-type="float" office:value="4.3">
            <text:p>4,3</text:p>
          </table:table-cell>
          <table:table-cell office:value-type="string">
            <text:p>2024-02-18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Daniel Ågren</text:p>
          </table:table-cell>
          <table:table-cell office:value-type="string">
            <text:p>Södertälje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4">
            <text:p>4,4</text:p>
          </table:table-cell>
          <table:table-cell office:value-type="string">
            <text:p>2023-12-10</text:p>
          </table:table-cell>
          <table:table-cell office:value-type="string">
            <text:p>2017-05-28</text:p>
          </table:table-cell>
          <table:table-cell office:value-type="string">
            <text:p>NT, Tantogården Cupstockholm del. 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Anton Eriksson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4.9">
            <text:p>4,9</text:p>
          </table:table-cell>
          <table:table-cell office:value-type="float" office:value="4.5">
            <text:p>4,5</text:p>
          </table:table-cell>
          <table:table-cell office:value-type="string">
            <text:p>2024-03-03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Ulf Swedberg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3.6">
            <text:p>3,6</text:p>
          </table:table-cell>
          <table:table-cell office:value-type="float" office:value="4.5">
            <text:p>4,5</text:p>
          </table:table-cell>
          <table:table-cell office:value-type="string">
            <text:p>2024-02-18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Peter Söderlund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4.6">
            <text:p>4,6</text:p>
          </table:table-cell>
          <table:table-cell office:value-type="string">
            <text:p>2023-09-10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Jens Näslund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4.7">
            <text:p>4,7</text:p>
          </table:table-cell>
          <table:table-cell office:value-type="string">
            <text:p>2023-08-27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Mikael Lövgren</text:p>
          </table:table-cell>
          <table:table-cell office:value-type="string">
            <text:p>Skoghall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4.7">
            <text:p>4,7</text:p>
          </table:table-cell>
          <table:table-cell office:value-type="string">
            <text:p>2023-07-30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Erik Tiekstra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4.9">
            <text:p>4,9</text:p>
          </table:table-cell>
          <table:table-cell office:value-type="string">
            <text:p>2023-07-23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Henrik Jonsson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4.9">
            <text:p>4,9</text:p>
          </table:table-cell>
          <table:table-cell office:value-type="string">
            <text:p>2021-08-15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Tommy Fröjd</text:p>
          </table:table-cell>
          <table:table-cell office:value-type="string">
            <text:p>Skoghalls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office:value-type="string">
            <text:p>2024-01-07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Mikael Karlsson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string">
            <text:p>2024-02-04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Stefan Borg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office:value-type="string">
            <text:p>2024-02-04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Jan Strandberg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2">
            <text:p>5,2</text:p>
          </table:table-cell>
          <table:table-cell office:value-type="string">
            <text:p>2024-01-07</text:p>
          </table:table-cell>
          <table:table-cell office:value-type="string">
            <text:p>2014-05-31</text:p>
          </table:table-cell>
          <table:table-cell office:value-type="string">
            <text:p>NT, Cup Stockholm 4 Tantogårde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Patrik Nässelqvist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3-06-04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Christer Söderlund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5.3">
            <text:p>5,3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Peter Wahlberg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5.4">
            <text:p>5,4</text:p>
          </table:table-cell>
          <table:table-cell office:value-type="string">
            <text:p>2023-06-18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Roger Henriksson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5.4">
            <text:p>5,4</text:p>
          </table:table-cell>
          <table:table-cell office:value-type="string">
            <text:p>2023-08-20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Lukas Oja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5.5">
            <text:p>5,5</text:p>
          </table:table-cell>
          <table:table-cell office:value-type="string">
            <text:p>2024-01-21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Krister Magnu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4.3">
            <text:p>4,3</text:p>
          </table:table-cell>
          <table:table-cell office:value-type="float" office:value="5.5">
            <text:p>5,5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Torgny Kjellström</text:p>
          </table:table-cell>
          <table:table-cell office:value-type="string">
            <text:p>Kungälv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office:value-type="string">
            <text:p>2024-02-25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Karin Olsson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5.1">
            <text:p>5,1</text:p>
          </table:table-cell>
          <table:table-cell office:value-type="float" office:value="5.7">
            <text:p>5,7</text:p>
          </table:table-cell>
          <table:table-cell office:value-type="string">
            <text:p>2024-02-18</text:p>
          </table:table-cell>
          <table:table-cell office:value-type="string">
            <text:p>2022-05-15</text:p>
          </table:table-cell>
          <table:table-cell office:value-type="string">
            <text:p>NT, Cup Stockholm 2, Ersta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Tim Gustafsson</text:p>
          </table:table-cell>
          <table:table-cell office:value-type="string">
            <text:p>Örebro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4-01-21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Kent Wima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023-08-13</text:p>
          </table:table-cell>
          <table:table-cell office:value-type="string">
            <text:p>2014-06-08</text:p>
          </table:table-cell>
          <table:table-cell office:value-type="string">
            <text:p>NT, Cup Stockholm 5 Norrtälj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Sebastian Kopone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5.7">
            <text:p>5,7</text:p>
          </table:table-cell>
          <table:table-cell office:value-type="float" office:value="6.3">
            <text:p>6,3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Tony Widner</text:p>
          </table:table-cell>
          <table:table-cell office:value-type="string">
            <text:p>Tyresö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3-07-23</text:p>
          </table:table-cell>
          <table:table-cell office:value-type="string">
            <text:p>2018-06-03</text:p>
          </table:table-cell>
          <table:table-cell office:value-type="string">
            <text:p>NT, Akalla, Cup Stockholm 5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Mikael Holger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3">
            <text:p>6,3</text:p>
          </table:table-cell>
          <table:table-cell office:value-type="string">
            <text:p>2023-07-23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Mikael Poduschkin</text:p>
          </table:table-cell>
          <table:table-cell office:value-type="string">
            <text:p>Linköpings Bangolfklubb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6.4">
            <text:p>6,4</text:p>
          </table:table-cell>
          <table:table-cell office:value-type="string">
            <text:p>2023-11-19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Jimmy Ekberg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3-07-23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Anders Bergqvist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4-02-18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Mikael Lindblom</text:p>
          </table:table-cell>
          <table:table-cell office:value-type="string">
            <text:p>Sundsvalls B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6.5">
            <text:p>6,5</text:p>
          </table:table-cell>
          <table:table-cell office:value-type="string">
            <text:p>2023-09-10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Andreas Amsjö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05-07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Staffan Söderlund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09-17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Marcus Söderlund</text:p>
          </table:table-cell>
          <table:table-cell office:value-type="string">
            <text:p>Sundsvalls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2023-08-20</text:p>
          </table:table-cell>
          <table:table-cell office:value-type="string">
            <text:p>2017-04-30</text:p>
          </table:table-cell>
          <table:table-cell office:value-type="string">
            <text:p>NT, Sundbyberg Cupstockholm del.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Sebastian Andersson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office:value-type="float" office:value="7">
            <text:p>7</text:p>
          </table:table-cell>
          <table:table-cell office:value-type="float" office:value="7.2">
            <text:p>7,2</text:p>
          </table:table-cell>
          <table:table-cell office:value-type="string">
            <text:p>2024-01-14</text:p>
          </table:table-cell>
          <table:table-cell office:value-type="string">
            <text:p>2017-06-18</text:p>
          </table:table-cell>
          <table:table-cell office:value-type="string">
            <text:p>NT, Solna Cupstockholm del. 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Peter Eisenschmidt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3">
            <text:p>7,3</text:p>
          </table:table-cell>
          <table:table-cell office:value-type="string">
            <text:p>2024-01-07</text:p>
          </table:table-cell>
          <table:table-cell office:value-type="string">
            <text:p>2018-04-22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Kjell-Ove Malm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Ronnie Lund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float" office:value="7.4">
            <text:p>7,4</text:p>
          </table:table-cell>
          <table:table-cell office:value-type="string">
            <text:p>2023-12-10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Lars Eriksson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7.4">
            <text:p>7,4</text:p>
          </table:table-cell>
          <table:table-cell office:value-type="string">
            <text:p>2023-12-10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Niclas Witte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6.9">
            <text:p>6,9</text:p>
          </table:table-cell>
          <table:table-cell office:value-type="float" office:value="7.4">
            <text:p>7,4</text:p>
          </table:table-cell>
          <table:table-cell office:value-type="string">
            <text:p>2023-10-22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Daniel Westholm</text:p>
          </table:table-cell>
          <table:table-cell office:value-type="string">
            <text:p>Haga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7.5">
            <text:p>7,5</text:p>
          </table:table-cell>
          <table:table-cell office:value-type="string">
            <text:p>2023-09-24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Sandra Kungsman</text:p>
          </table:table-cell>
          <table:table-cell office:value-type="string">
            <text:p>Uppsala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3-08-24</text:p>
          </table:table-cell>
          <table:table-cell office:value-type="string">
            <text:p>2018-05-27</text:p>
          </table:table-cell>
          <table:table-cell office:value-type="string">
            <text:p>NT, Tantogården, Cup Stockholm 4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Anders Petter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6.8">
            <text:p>6,8</text:p>
          </table:table-cell>
          <table:table-cell office:value-type="float" office:value="7.6">
            <text:p>7,6</text:p>
          </table:table-cell>
          <table:table-cell office:value-type="string">
            <text:p>2024-02-18</text:p>
          </table:table-cell>
          <table:table-cell office:value-type="string">
            <text:p>2013-04-28</text:p>
          </table:table-cell>
          <table:table-cell office:value-type="string">
            <text:p>NT, Cup Stockholm 1, Enköping BG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Sonny Ekefjor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office:value-type="string">
            <text:p>2024-02-04</text:p>
          </table:table-cell>
          <table:table-cell office:value-type="string">
            <text:p>2006-06-04</text:p>
          </table:table-cell>
          <table:table-cell office:value-type="string">
            <text:p>NT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Derice Shumilov Susoho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7.6">
            <text:p>7,6</text:p>
          </table:table-cell>
          <table:table-cell office:value-type="string">
            <text:p>2023-01-08</text:p>
          </table:table-cell>
          <table:table-cell office:value-type="string">
            <text:p>2016-05-29</text:p>
          </table:table-cell>
          <table:table-cell office:value-type="string">
            <text:p>NT, Tantogården, Cup Stockholm 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Anders Jakob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6.6">
            <text:p>6,6</text:p>
          </table:table-cell>
          <table:table-cell office:value-type="float" office:value="7.7">
            <text:p>7,7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Hans Fryklund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Dennis Johansson Vaara</text:p>
          </table:table-cell>
          <table:table-cell office:value-type="string">
            <text:p>Skellefteå BG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7.8">
            <text:p>7,8</text:p>
          </table:table-cell>
          <table:table-cell office:value-type="string">
            <text:p>2023-08-20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Filip Björklund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9.7">
            <text:p>9,7</text:p>
          </table:table-cell>
          <table:table-cell office:value-type="float" office:value="7.9">
            <text:p>7,9</text:p>
          </table:table-cell>
          <table:table-cell office:value-type="string">
            <text:p>2024-03-0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Simon Levander</text:p>
          </table:table-cell>
          <table:table-cell office:value-type="string">
            <text:p>Södertälje BGK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7.9">
            <text:p>7,9</text:p>
          </table:table-cell>
          <table:table-cell office:value-type="string">
            <text:p>2024-01-21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Patrik Wesslin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7.3">
            <text:p>7,3</text:p>
          </table:table-cell>
          <table:table-cell office:value-type="float" office:value="8.1">
            <text:p>8,1</text:p>
          </table:table-cell>
          <table:table-cell office:value-type="string">
            <text:p>2024-02-18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Eric Bohli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3">
            <text:p>8,3</text:p>
          </table:table-cell>
          <table:table-cell office:value-type="string">
            <text:p>2024-01-14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Fredrik Hasselgren</text:p>
          </table:table-cell>
          <table:table-cell office:value-type="string">
            <text:p>Linköpings Bangolfklubb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8.3">
            <text:p>8,3</text:p>
          </table:table-cell>
          <table:table-cell office:value-type="string">
            <text:p>2023-12-10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Adam Jigler</text:p>
          </table:table-cell>
          <table:table-cell office:value-type="string">
            <text:p>Enköpin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office:value-type="string">
            <text:p>2023-07-23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Roger Svensson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8.7">
            <text:p>8,7</text:p>
          </table:table-cell>
          <table:table-cell office:value-type="string">
            <text:p>2024-02-18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Rune Pousette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7.6">
            <text:p>7,6</text:p>
          </table:table-cell>
          <table:table-cell office:value-type="float" office:value="8.8">
            <text:p>8,8</text:p>
          </table:table-cell>
          <table:table-cell office:value-type="string">
            <text:p>2024-01-14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" office:value-type="float" office:value="74">
            <text:p>74</text:p>
          </table:table-cell>
          <table:table-cell table:style-name="ce4" office:value-type="string">
            <text:p>Jonas Mattsson</text:p>
          </table:table-cell>
          <table:table-cell table:style-name="ce4" office:value-type="string">
            <text:p>Ersta MGK</text:p>
          </table:table-cell>
          <table:table-cell table:style-name="ce4" office:value-type="string">
            <text:p>Oldboys</text:p>
          </table:table-cell>
          <table:table-cell table:style-name="ce4" office:value-type="string">
            <text:p>Östsvenska</text:p>
          </table:table-cell>
          <table:table-cell table:number-columns-repeated="2" table:style-name="ce4" office:value-type="float" office:value="8.8">
            <text:p>8,8</text:p>
          </table:table-cell>
          <table:table-cell table:style-name="ce4" office:value-type="string">
            <text:p>2023-08-06</text:p>
          </table:table-cell>
          <table:table-cell table:style-name="ce4" office:value-type="string">
            <text:p>2014-08-23</text:p>
          </table:table-cell>
          <table:table-cell table:style-name="ce4" office:value-type="string">
            <text:p>NC, Cup Stockholm 8 Kristineberg + Krillan Cup</text:p>
          </table:table-cell>
          <table:table-cell table:style-name="ce4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Klass B</text:p>
          </table:table-cell>
          <table:table-cell office:value-type="float" office:value="75">
            <text:p>75</text:p>
          </table:table-cell>
          <table:table-cell office:value-type="string">
            <text:p>Ronny Granholm</text:p>
          </table:table-cell>
          <table:table-cell office:value-type="string">
            <text:p>Askims BGK</text:p>
          </table:table-cell>
          <table:table-cell office:value-type="string">
            <text:p>Herrar Veteran</text:p>
          </table:table-cell>
          <table:table-cell office:value-type="string">
            <text:p>Västsvenska</text:p>
          </table:table-cell>
          <table:table-cell office:value-type="float" office:value="8.3">
            <text:p>8,3</text:p>
          </table:table-cell>
          <table:table-cell office:value-type="float" office:value="8.9">
            <text:p>8,9</text:p>
          </table:table-cell>
          <table:table-cell office:value-type="string">
            <text:p>2024-02-25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Anders Schedi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8.9">
            <text:p>8,9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Mohammad Mousavi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9.1">
            <text:p>9,1</text:p>
          </table:table-cell>
          <table:table-cell office:value-type="string">
            <text:p>2023-09-17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Martin Lönnroth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8.5">
            <text:p>8,5</text:p>
          </table:table-cell>
          <table:table-cell office:value-type="float" office:value="9.3">
            <text:p>9,3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Jan Söderq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9.4">
            <text:p>9,4</text:p>
          </table:table-cell>
          <table:table-cell office:value-type="string">
            <text:p>2023-11-19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Roger Blomqvist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9.6">
            <text:p>9,6</text:p>
          </table:table-cell>
          <table:table-cell office:value-type="string">
            <text:p>2023-08-1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Moshe Arad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8.5">
            <text:p>8,5</text:p>
          </table:table-cell>
          <table:table-cell office:value-type="float" office:value="9.6">
            <text:p>9,6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Gabriel Yngve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9.8">
            <text:p>9,8</text:p>
          </table:table-cell>
          <table:table-cell office:value-type="string">
            <text:p>2023-09-03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Magnus Åkerlind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2024-02-04</text:p>
          </table:table-cell>
          <table:table-cell office:value-type="string">
            <text:p>2009-08-30</text:p>
          </table:table-cell>
          <table:table-cell office:value-type="string">
            <text:p>NC, Cup Stockholm Final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Thomas Damberg</text:p>
          </table:table-cell>
          <table:table-cell table:style-name="ce3" office:value-type="string">
            <text:p>Uppsala BGK</text:p>
          </table:table-cell>
          <table:table-cell table:style-name="ce3" office:value-type="string">
            <text:p>Oldboys</text:p>
          </table:table-cell>
          <table:table-cell table:style-name="ce3" office:value-type="string">
            <text:p>Östsvenska</text:p>
          </table:table-cell>
          <table:table-cell table:style-name="ce3" office:value-type="float" office:value="10.1">
            <text:p>10,1</text:p>
          </table:table-cell>
          <table:table-cell office:value-type="float" office:value="10.1">
            <text:p>10,1</text:p>
          </table:table-cell>
          <table:table-cell office:value-type="string">
            <text:p>2023-07-23</text:p>
          </table:table-cell>
          <table:table-cell office:value-type="string">
            <text:p>2018-05-20</text:p>
          </table:table-cell>
          <table:table-cell office:value-type="string">
            <text:p>NT, Uppsala, Cup Stockholm 3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Tomas Tillma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4">
            <text:p>10,4</text:p>
          </table:table-cell>
          <table:table-cell office:value-type="string">
            <text:p>2023-07-23</text:p>
          </table:table-cell>
          <table:table-cell office:value-type="string">
            <text:p>2004-08-01</text:p>
          </table:table-cell>
          <table:table-cell office:value-type="string">
            <text:p>NT, Cup Stockholm 6, AK 9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Ulf Lindblom</text:p>
          </table:table-cell>
          <table:table-cell office:value-type="string">
            <text:p>Eskilstun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0.2">
            <text:p>10,2</text:p>
          </table:table-cell>
          <table:table-cell office:value-type="float" office:value="10.5">
            <text:p>10,5</text:p>
          </table:table-cell>
          <table:table-cell office:value-type="string">
            <text:p>2024-01-14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Sture Nordblom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office:value-type="string">
            <text:p>2023-08-1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Ulrika Wiklund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office:value-type="string">
            <text:p>2023-11-19</text:p>
          </table:table-cell>
          <table:table-cell office:value-type="string">
            <text:p>2016-08-14</text:p>
          </table:table-cell>
          <table:table-cell office:value-type="string">
            <text:p>NT, Sundbyberg, Cup Stockholm 7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Thomas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0.5">
            <text:p>10,5</text:p>
          </table:table-cell>
          <table:table-cell office:value-type="string">
            <text:p>2022-06-12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Hans Lindström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6">
            <text:p>10,6</text:p>
          </table:table-cell>
          <table:table-cell office:value-type="string">
            <text:p>2021-08-22</text:p>
          </table:table-cell>
          <table:table-cell office:value-type="string">
            <text:p>2013-06-02</text:p>
          </table:table-cell>
          <table:table-cell office:value-type="string">
            <text:p>NT, Cup Stockholm 4, Norrtälje BGK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Christian Lundberg</text:p>
          </table:table-cell>
          <table:table-cell office:value-type="string">
            <text:p>Gullbergsbro B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table:number-columns-repeated="2" office:value-type="float" office:value="10.8">
            <text:p>10,8</text:p>
          </table:table-cell>
          <table:table-cell office:value-type="string">
            <text:p>2023-09-03</text:p>
          </table:table-cell>
          <table:table-cell office:value-type="string">
            <text:p>2005-05-29</text:p>
          </table:table-cell>
          <table:table-cell office:value-type="string">
            <text:p>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Mats Glimbrant</text:p>
          </table:table-cell>
          <table:table-cell office:value-type="string">
            <text:p>Örnsköldsviks MGK</text:p>
          </table:table-cell>
          <table:table-cell office:value-type="string">
            <text:p>Herrar Veteran</text:p>
          </table:table-cell>
          <table:table-cell office:value-type="string">
            <text:p>Nordsvenska</text:p>
          </table:table-cell>
          <table:table-cell table:number-columns-repeated="2" office:value-type="float" office:value="10.9">
            <text:p>10,9</text:p>
          </table:table-cell>
          <table:table-cell office:value-type="string">
            <text:p>2022-05-08</text:p>
          </table:table-cell>
          <table:table-cell office:value-type="string">
            <text:p>2005-05-15</text:p>
          </table:table-cell>
          <table:table-cell office:value-type="string">
            <text:p>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Johan Lönnroth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2023-08-06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Love Svensson</text:p>
          </table:table-cell>
          <table:table-cell office:value-type="string">
            <text:p>Uppsal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Tommy Gustafsson</text:p>
          </table:table-cell>
          <table:table-cell office:value-type="string">
            <text:p>Haga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2023-09-24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Stefan Henrik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2023-06-11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Joakim Kindström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1.1">
            <text:p>11,1</text:p>
          </table:table-cell>
          <table:table-cell office:value-type="string">
            <text:p>2022-10-09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Martin Holmlund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string">
            <text:p>2023-10-22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Joel Qvist</text:p>
          </table:table-cell>
          <table:table-cell office:value-type="string">
            <text:p>Kalmar MGK</text:p>
          </table:table-cell>
          <table:table-cell office:value-type="string">
            <text:p>Herrar Senior</text:p>
          </table:table-cell>
          <table:table-cell office:value-type="string">
            <text:p>Sydsvenska</text:p>
          </table:table-cell>
          <table:table-cell table:number-columns-repeated="2" office:value-type="float" office:value="11.4">
            <text:p>11,4</text:p>
          </table:table-cell>
          <table:table-cell office:value-type="string">
            <text:p>2022-07-24</text:p>
          </table:table-cell>
          <table:table-cell office:value-type="string">
            <text:p>2009-08-09</text:p>
          </table:table-cell>
          <table:table-cell office:value-type="string">
            <text:p>Cup Stockholm 7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Roger Adermalm</text:p>
          </table:table-cell>
          <table:table-cell office:value-type="string">
            <text:p>Skellefteå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1.6">
            <text:p>11,6</text:p>
          </table:table-cell>
          <table:table-cell office:value-type="string">
            <text:p>2024-01-21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Anders Lönnkvist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0.7">
            <text:p>10,7</text:p>
          </table:table-cell>
          <table:table-cell office:value-type="float" office:value="11.7">
            <text:p>11,7</text:p>
          </table:table-cell>
          <table:table-cell office:value-type="string">
            <text:p>2024-02-25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Niclas Nobrant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1.8">
            <text:p>11,8</text:p>
          </table:table-cell>
          <table:table-cell office:value-type="string">
            <text:p>2023-07-23</text:p>
          </table:table-cell>
          <table:table-cell office:value-type="string">
            <text:p>2017-05-28</text:p>
          </table:table-cell>
          <table:table-cell office:value-type="string">
            <text:p>NT, Tantogården Cupstockholm del. 4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Joel Karlsson</text:p>
          </table:table-cell>
          <table:table-cell office:value-type="string">
            <text:p>Tantogården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office:value-type="float" office:value="14">
            <text:p>14</text:p>
          </table:table-cell>
          <table:table-cell office:value-type="float" office:value="11.9">
            <text:p>11,9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Lennart Kensert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2022-12-04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Ricard Lockner</text:p>
          </table:table-cell>
          <table:table-cell office:value-type="string">
            <text:p>Sundbyber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2.1">
            <text:p>12,1</text:p>
          </table:table-cell>
          <table:table-cell office:value-type="string">
            <text:p>2024-02-18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Mikael Hagström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string">
            <text:p>2024-02-18</text:p>
          </table:table-cell>
          <table:table-cell office:value-type="string">
            <text:p>2013-05-05</text:p>
          </table:table-cell>
          <table:table-cell office:value-type="string">
            <text:p>NT, Cup Stockholm 2, Sundbyberg BGK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Jens Bergström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1.1">
            <text:p>11,1</text:p>
          </table:table-cell>
          <table:table-cell office:value-type="float" office:value="12.2">
            <text:p>12,2</text:p>
          </table:table-cell>
          <table:table-cell office:value-type="string">
            <text:p>2024-02-25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Ronny Starkenberg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string">
            <text:p>2024-02-04</text:p>
          </table:table-cell>
          <table:table-cell office:value-type="string">
            <text:p>2018-08-26</text:p>
          </table:table-cell>
          <table:table-cell office:value-type="string">
            <text:p>NT, Enköping, Cup Stockholm Final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Peter Hedman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2.3">
            <text:p>12,3</text:p>
          </table:table-cell>
          <table:table-cell office:value-type="string">
            <text:p>2023-07-23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Benno Peders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2.3">
            <text:p>12,3</text:p>
          </table:table-cell>
          <table:table-cell office:value-type="string">
            <text:p>2023-11-19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Daniel Holmgren</text:p>
          </table:table-cell>
          <table:table-cell office:value-type="string">
            <text:p>Akalla Kanaan 98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4">
            <text:p>12,4</text:p>
          </table:table-cell>
          <table:table-cell office:value-type="string">
            <text:p>2023-06-11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Nils Berggren</text:p>
          </table:table-cell>
          <table:table-cell office:value-type="string">
            <text:p>Skönsbergs SK</text:p>
          </table:table-cell>
          <table:table-cell office:value-type="string">
            <text:p>Herrar Senior</text:p>
          </table:table-cell>
          <table:table-cell office:value-type="string">
            <text:p>Nordsvenska</text:p>
          </table:table-cell>
          <table:table-cell table:number-columns-repeated="2" office:value-type="float" office:value="12.4">
            <text:p>12,4</text:p>
          </table:table-cell>
          <table:table-cell office:value-type="string">
            <text:p>2023-05-21</text:p>
          </table:table-cell>
          <table:table-cell office:value-type="string">
            <text:p>2019-05-05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Joakim Lindström</text:p>
          </table:table-cell>
          <table:table-cell office:value-type="string">
            <text:p>Strängnäs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office:value-type="float" office:value="12.1">
            <text:p>12,1</text:p>
          </table:table-cell>
          <table:table-cell office:value-type="float" office:value="12.4">
            <text:p>12,4</text:p>
          </table:table-cell>
          <table:table-cell office:value-type="string">
            <text:p>2024-02-18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Mattias Hägglöf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2.7">
            <text:p>12,7</text:p>
          </table:table-cell>
          <table:table-cell office:value-type="string">
            <text:p>2023-09-17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Tyko Gustav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1.3">
            <text:p>11,3</text:p>
          </table:table-cell>
          <table:table-cell office:value-type="float" office:value="12.7">
            <text:p>12,7</text:p>
          </table:table-cell>
          <table:table-cell office:value-type="string">
            <text:p>2023-12-03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Lars Åke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7">
            <text:p>12,7</text:p>
          </table:table-cell>
          <table:table-cell office:value-type="float" office:value="12.8">
            <text:p>12,8</text:p>
          </table:table-cell>
          <table:table-cell office:value-type="string">
            <text:p>2023-12-0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Stig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1.4">
            <text:p>11,4</text:p>
          </table:table-cell>
          <table:table-cell office:value-type="float" office:value="13">
            <text:p>13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Filip Wahlmark</text:p>
          </table:table-cell>
          <table:table-cell office:value-type="string">
            <text:p>Solna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3.1">
            <text:p>13,1</text:p>
          </table:table-cell>
          <table:table-cell office:value-type="string">
            <text:p>2023-09-24</text:p>
          </table:table-cell>
          <table:table-cell office:value-type="string">
            <text:p>2019-08-04</text:p>
          </table:table-cell>
          <table:table-cell office:value-type="string">
            <text:p>NT, Cup Stockholm 7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Conny Pih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Lars Abrahamsson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2.7">
            <text:p>12,7</text:p>
          </table:table-cell>
          <table:table-cell office:value-type="float" office:value="13.4">
            <text:p>13,4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Ronny Ekberg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3.5">
            <text:p>13,5</text:p>
          </table:table-cell>
          <table:table-cell office:value-type="string">
            <text:p>2023-04-30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Benny Hasth</text:p>
          </table:table-cell>
          <table:table-cell office:value-type="string">
            <text:p>Strängnäs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3.6">
            <text:p>13,6</text:p>
          </table:table-cell>
          <table:table-cell office:value-type="string">
            <text:p>2022-08-13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Gustav Ribbholm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table:number-columns-repeated="2" office:value-type="float" office:value="13.7">
            <text:p>13,7</text:p>
          </table:table-cell>
          <table:table-cell office:value-type="string">
            <text:p>2022-05-08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Bertil Andersson</text:p>
          </table:table-cell>
          <table:table-cell office:value-type="string">
            <text:p>Hammarby BGK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Jan Eriksson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3.3">
            <text:p>13,3</text:p>
          </table:table-cell>
          <table:table-cell office:value-type="float" office:value="13.9">
            <text:p>13,9</text:p>
          </table:table-cell>
          <table:table-cell office:value-type="string">
            <text:p>2023-12-03</text:p>
          </table:table-cell>
          <table:table-cell office:value-type="string">
            <text:p>2019-06-16</text:p>
          </table:table-cell>
          <table:table-cell office:value-type="string">
            <text:p>NT, Norrtälje, Cup Stockholm 5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Eric Fandén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4.2">
            <text:p>14,2</text:p>
          </table:table-cell>
          <table:table-cell office:value-type="string">
            <text:p>2023-09-10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Ralf Hedström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4.2">
            <text:p>14,2</text:p>
          </table:table-cell>
          <table:table-cell office:value-type="string">
            <text:p>2023-07-2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Benny Eriksson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string">
            <text:p>2024-02-18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Åke Lund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4.5">
            <text:p>14,5</text:p>
          </table:table-cell>
          <table:table-cell office:value-type="string">
            <text:p>2023-08-27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Nicklas Jardegart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4.5">
            <text:p>14,5</text:p>
          </table:table-cell>
          <table:table-cell office:value-type="string">
            <text:p>2023-07-2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Christer Sjögre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4.5">
            <text:p>14,5</text:p>
          </table:table-cell>
          <table:table-cell office:value-type="string">
            <text:p>2023-09-10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Håkan Berg</text:p>
          </table:table-cell>
          <table:table-cell office:value-type="string">
            <text:p>BGK VK-78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14.6">
            <text:p>14,6</text:p>
          </table:table-cell>
          <table:table-cell office:value-type="string">
            <text:p>2023-08-06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Pauli Kuikka</text:p>
          </table:table-cell>
          <table:table-cell office:value-type="string">
            <text:p>Askims BGK</text:p>
          </table:table-cell>
          <table:table-cell office:value-type="string">
            <text:p>Oldboys</text:p>
          </table:table-cell>
          <table:table-cell office:value-type="string">
            <text:p>Västsvenska</text:p>
          </table:table-cell>
          <table:table-cell office:value-type="float" office:value="14.5">
            <text:p>14,5</text:p>
          </table:table-cell>
          <table:table-cell office:value-type="float" office:value="15">
            <text:p>15</text:p>
          </table:table-cell>
          <table:table-cell office:value-type="string">
            <text:p>2024-01-21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Birger Lindell</text:p>
          </table:table-cell>
          <table:table-cell office:value-type="string">
            <text:p>Tyresö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5.1">
            <text:p>15,1</text:p>
          </table:table-cell>
          <table:table-cell office:value-type="string">
            <text:p>2023-07-23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Kristina Svensson</text:p>
          </table:table-cell>
          <table:table-cell office:value-type="string">
            <text:p>Uppsala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4.6">
            <text:p>14,6</text:p>
          </table:table-cell>
          <table:table-cell office:value-type="float" office:value="15.5">
            <text:p>15,5</text:p>
          </table:table-cell>
          <table:table-cell office:value-type="string">
            <text:p>2023-12-10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Kjell Hall</text:p>
          </table:table-cell>
          <table:table-cell office:value-type="string">
            <text:p>Kulladals BGK</text:p>
          </table:table-cell>
          <table:table-cell office:value-type="string">
            <text:p>Herrar Veteran</text:p>
          </table:table-cell>
          <table:table-cell office:value-type="string">
            <text:p>Sydsvenska</text:p>
          </table:table-cell>
          <table:table-cell table:number-columns-repeated="2" office:value-type="float" office:value="15.6">
            <text:p>15,6</text:p>
          </table:table-cell>
          <table:table-cell office:value-type="string">
            <text:p>2024-02-18</text:p>
          </table:table-cell>
          <table:table-cell office:value-type="string">
            <text:p>2014-05-04</text:p>
          </table:table-cell>
          <table:table-cell office:value-type="string">
            <text:p>NT, Cup Stockholm 2 Sundbyber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Petter Erik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5.7">
            <text:p>15,7</text:p>
          </table:table-cell>
          <table:table-cell office:value-type="string">
            <text:p>2022-07-16</text:p>
          </table:table-cell>
          <table:table-cell office:value-type="string">
            <text:p>2019-08-25</text:p>
          </table:table-cell>
          <table:table-cell office:value-type="string">
            <text:p>NT, Sundbyberg, Cup Stockholm FINAL*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Bengt Holgersson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5.8">
            <text:p>15,8</text:p>
          </table:table-cell>
          <table:table-cell office:value-type="string">
            <text:p>2023-08-1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Tony Ström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2024-02-18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Heimo Tarvaine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6.1">
            <text:p>16,1</text:p>
          </table:table-cell>
          <table:table-cell office:value-type="string">
            <text:p>2023-09-2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Peter Lundberg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16.3">
            <text:p>16,3</text:p>
          </table:table-cell>
          <table:table-cell office:value-type="string">
            <text:p>2023-08-27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Marco Arancibia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5.4">
            <text:p>15,4</text:p>
          </table:table-cell>
          <table:table-cell office:value-type="float" office:value="16.4">
            <text:p>16,4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Jimmy Persso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6.5">
            <text:p>16,5</text:p>
          </table:table-cell>
          <table:table-cell office:value-type="string">
            <text:p>2023-09-2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Per Viklund</text:p>
          </table:table-cell>
          <table:table-cell office:value-type="string">
            <text:p>Sundsvalls BGK</text:p>
          </table:table-cell>
          <table:table-cell office:value-type="string">
            <text:p>Oldboys</text:p>
          </table:table-cell>
          <table:table-cell office:value-type="string">
            <text:p>Nordsvenska</text:p>
          </table:table-cell>
          <table:table-cell table:number-columns-repeated="2" office:value-type="float" office:value="16.5">
            <text:p>16,5</text:p>
          </table:table-cell>
          <table:table-cell office:value-type="string">
            <text:p>2023-08-20</text:p>
          </table:table-cell>
          <table:table-cell office:value-type="string">
            <text:p>2018-08-05</text:p>
          </table:table-cell>
          <table:table-cell office:value-type="string">
            <text:p>NT, Norrtälje, Cup Stockholm 7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Christer Timvik</text:p>
          </table:table-cell>
          <table:table-cell office:value-type="string">
            <text:p>Haga BGK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6.6">
            <text:p>16,6</text:p>
          </table:table-cell>
          <table:table-cell office:value-type="string">
            <text:p>2023-11-19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Roger Asp</text:p>
          </table:table-cell>
          <table:table-cell office:value-type="string">
            <text:p>MGK 49 Nyköping</text:p>
          </table:table-cell>
          <table:table-cell office:value-type="string">
            <text:p>Oldboys</text:p>
          </table:table-cell>
          <table:table-cell office:value-type="string">
            <text:p>Mellansvenska</text:p>
          </table:table-cell>
          <table:table-cell table:number-columns-repeated="2" office:value-type="float" office:value="16.6">
            <text:p>16,6</text:p>
          </table:table-cell>
          <table:table-cell office:value-type="string">
            <text:p>2023-03-05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" office:value-type="float" office:value="147">
            <text:p>147</text:p>
          </table:table-cell>
          <table:table-cell table:style-name="ce4" office:value-type="string">
            <text:p>Lars-Göran Guldbrandsson</text:p>
          </table:table-cell>
          <table:table-cell table:style-name="ce4" office:value-type="string">
            <text:p>Umeå Bangolfklubb</text:p>
          </table:table-cell>
          <table:table-cell table:style-name="ce4" office:value-type="string">
            <text:p>Herrar Veteran</text:p>
          </table:table-cell>
          <table:table-cell table:style-name="ce4" office:value-type="string">
            <text:p>Nordsvenska</text:p>
          </table:table-cell>
          <table:table-cell table:style-name="ce4" office:value-type="float" office:value="13.5">
            <text:p>13,5</text:p>
          </table:table-cell>
          <table:table-cell table:style-name="ce4" office:value-type="float" office:value="16.7">
            <text:p>16,7</text:p>
          </table:table-cell>
          <table:table-cell table:style-name="ce4" office:value-type="string">
            <text:p>2024-02-18</text:p>
          </table:table-cell>
          <table:table-cell table:style-name="ce4" office:value-type="string">
            <text:p>2022-05-01</text:p>
          </table:table-cell>
          <table:table-cell table:style-name="ce4" office:value-type="string">
            <text:p>NT, Cup Stockholm 1, Enköping</text:p>
          </table:table-cell>
          <table:table-cell table:style-name="ce4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lass C</text:p>
          </table:table-cell>
          <table:table-cell office:value-type="float" office:value="148">
            <text:p>148</text:p>
          </table:table-cell>
          <table:table-cell office:value-type="string">
            <text:p>Benny Allansso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6.7">
            <text:p>16,7</text:p>
          </table:table-cell>
          <table:table-cell office:value-type="string">
            <text:p>2023-10-01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Per-Ola Näsman</text:p>
          </table:table-cell>
          <table:table-cell office:value-type="string">
            <text:p>Örebro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string">
            <text:p>2024-02-04</text:p>
          </table:table-cell>
          <table:table-cell office:value-type="string">
            <text:p>2022-05-15</text:p>
          </table:table-cell>
          <table:table-cell office:value-type="string">
            <text:p>NT, Cup Stockholm 2, Ersta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Christian Söderqvist</text:p>
          </table:table-cell>
          <table:table-cell office:value-type="string">
            <text:p>Sundbybergs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6.9">
            <text:p>16,9</text:p>
          </table:table-cell>
          <table:table-cell office:value-type="string">
            <text:p>2023-09-10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Thomas Suominen</text:p>
          </table:table-cell>
          <table:table-cell office:value-type="string">
            <text:p>Borås MGK</text:p>
          </table:table-cell>
          <table:table-cell office:value-type="string">
            <text:p>Herrar Senior</text:p>
          </table:table-cell>
          <table:table-cell office:value-type="string">
            <text:p>Västsvenska</text:p>
          </table:table-cell>
          <table:table-cell office:value-type="float" office:value="15.8">
            <text:p>15,8</text:p>
          </table:table-cell>
          <table:table-cell office:value-type="float" office:value="17.1">
            <text:p>17,1</text:p>
          </table:table-cell>
          <table:table-cell office:value-type="string">
            <text:p>2023-10-22</text:p>
          </table:table-cell>
          <table:table-cell office:value-type="string">
            <text:p>2018-08-12</text:p>
          </table:table-cell>
          <table:table-cell office:value-type="string">
            <text:p>NT, Sundbyberg, Cup Stockholm 8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Per-Åke Berg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1">
            <text:p>17,1</text:p>
          </table:table-cell>
          <table:table-cell office:value-type="string">
            <text:p>2023-09-24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Christer Helgesson</text:p>
          </table:table-cell>
          <table:table-cell office:value-type="string">
            <text:p>Norrtälje B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17.3">
            <text:p>17,3</text:p>
          </table:table-cell>
          <table:table-cell office:value-type="string">
            <text:p>2023-07-23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Henrik Vahlström</text:p>
          </table:table-cell>
          <table:table-cell office:value-type="string">
            <text:p>Enköping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7.4">
            <text:p>17,4</text:p>
          </table:table-cell>
          <table:table-cell office:value-type="string">
            <text:p>2023-04-30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Arne Backma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6">
            <text:p>17,6</text:p>
          </table:table-cell>
          <table:table-cell office:value-type="string">
            <text:p>2023-12-10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Lars-Olov Lind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table:number-columns-repeated="2" office:value-type="float" office:value="17.6">
            <text:p>17,6</text:p>
          </table:table-cell>
          <table:table-cell office:value-type="string">
            <text:p>2023-08-13</text:p>
          </table:table-cell>
          <table:table-cell office:value-type="string">
            <text:p>2016-04-24</text:p>
          </table:table-cell>
          <table:table-cell office:value-type="string">
            <text:p>NT, Enköping, Cup Stockholm 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Mikael Richtné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1">
            <text:p>16,1</text:p>
          </table:table-cell>
          <table:table-cell office:value-type="float" office:value="17.8">
            <text:p>17,8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Chanette Starkenberg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string">
            <text:p>2024-02-04</text:p>
          </table:table-cell>
          <table:table-cell office:value-type="string">
            <text:p>2018-08-26</text:p>
          </table:table-cell>
          <table:table-cell office:value-type="string">
            <text:p>NT, Enköping, Cup Stockholm Final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Björn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7.9">
            <text:p>17,9</text:p>
          </table:table-cell>
          <table:table-cell office:value-type="string">
            <text:p>2023-09-17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Per Hellkvist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18.3">
            <text:p>18,3</text:p>
          </table:table-cell>
          <table:table-cell office:value-type="string">
            <text:p>2023-06-04</text:p>
          </table:table-cell>
          <table:table-cell office:value-type="string">
            <text:p>2014-08-03</text:p>
          </table:table-cell>
          <table:table-cell office:value-type="string">
            <text:p>NT, Cup Stockholm 6 Solna EB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Anders Annestrand</text:p>
          </table:table-cell>
          <table:table-cell office:value-type="string">
            <text:p>Tyresö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6.2">
            <text:p>16,2</text:p>
          </table:table-cell>
          <table:table-cell office:value-type="float" office:value="18.4">
            <text:p>18,4</text:p>
          </table:table-cell>
          <table:table-cell office:value-type="string">
            <text:p>2024-02-18</text:p>
          </table:table-cell>
          <table:table-cell office:value-type="string">
            <text:p>2017-05-07</text:p>
          </table:table-cell>
          <table:table-cell office:value-type="string">
            <text:p>NT, Tyresö Cupstockholm del. 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Jan Kilström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8.4">
            <text:p>18,4</text:p>
          </table:table-cell>
          <table:table-cell office:value-type="string">
            <text:p>2023-09-24</text:p>
          </table:table-cell>
          <table:table-cell office:value-type="string">
            <text:p>2019-07-28</text:p>
          </table:table-cell>
          <table:table-cell office:value-type="string">
            <text:p>NT, Solna, Cup Stockholm 6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Conny Larsson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string">
            <text:p>2024-02-18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Stefan Spets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8.7">
            <text:p>18,7</text:p>
          </table:table-cell>
          <table:table-cell office:value-type="string">
            <text:p>2024-02-18</text:p>
          </table:table-cell>
          <table:table-cell office:value-type="string">
            <text:p>2019-06-16</text:p>
          </table:table-cell>
          <table:table-cell office:value-type="string">
            <text:p>NT, Norrtälje, Cup Stockholm 5*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Ann Sofie Lindell</text:p>
          </table:table-cell>
          <table:table-cell office:value-type="string">
            <text:p>Tyresö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8.9">
            <text:p>18,9</text:p>
          </table:table-cell>
          <table:table-cell office:value-type="string">
            <text:p>2023-07-23</text:p>
          </table:table-cell>
          <table:table-cell office:value-type="string">
            <text:p>2018-08-05</text:p>
          </table:table-cell>
          <table:table-cell office:value-type="string">
            <text:p>NT, Norrtälje, Cup Stockholm 7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Emilia Björklund</text:p>
          </table:table-cell>
          <table:table-cell office:value-type="string">
            <text:p>Tantogårdens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table:number-columns-repeated="2" office:value-type="float" office:value="19.1">
            <text:p>19,1</text:p>
          </table:table-cell>
          <table:table-cell office:value-type="string">
            <text:p>2024-03-03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Banoo Makki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1">
            <text:p>19,1</text:p>
          </table:table-cell>
          <table:table-cell office:value-type="string">
            <text:p>2023-06-11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John Johan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19.3">
            <text:p>19,3</text:p>
          </table:table-cell>
          <table:table-cell office:value-type="string">
            <text:p>2023-09-17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Stefan Lundin</text:p>
          </table:table-cell>
          <table:table-cell office:value-type="string">
            <text:p>Tantogårdens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9.4">
            <text:p>19,4</text:p>
          </table:table-cell>
          <table:table-cell office:value-type="string">
            <text:p>2023-06-11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Sara Andersson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19.5">
            <text:p>19,5</text:p>
          </table:table-cell>
          <table:table-cell office:value-type="string">
            <text:p>2022-03-27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Anders Sandberg Karlsson</text:p>
          </table:table-cell>
          <table:table-cell office:value-type="string">
            <text:p>MGK 49 Nyköping</text:p>
          </table:table-cell>
          <table:table-cell office:value-type="string">
            <text:p>Herrar Senior</text:p>
          </table:table-cell>
          <table:table-cell office:value-type="string">
            <text:p>Mellansvenska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string">
            <text:p>2024-02-04</text:p>
          </table:table-cell>
          <table:table-cell office:value-type="string">
            <text:p>2019-06-02</text:p>
          </table:table-cell>
          <table:table-cell office:value-type="string">
            <text:p>NT, AK98, Cup Stockholm 4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John Johansson</text:p>
          </table:table-cell>
          <table:table-cell office:value-type="string">
            <text:p>Akalla Kanaan 98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19.8">
            <text:p>19,8</text:p>
          </table:table-cell>
          <table:table-cell office:value-type="string">
            <text:p>2023-06-11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Jan Lönnroth</text:p>
          </table:table-cell>
          <table:table-cell office:value-type="string">
            <text:p>Ersta M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office:value-type="string">
            <text:p>2023-12-0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Kent Sandberg</text:p>
          </table:table-cell>
          <table:table-cell office:value-type="string">
            <text:p>Södertälje BGK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2023-06-04</text:p>
          </table:table-cell>
          <table:table-cell office:value-type="string">
            <text:p>2011-07-03</text:p>
          </table:table-cell>
          <table:table-cell office:value-type="string">
            <text:p>NT, Cup Stockholm 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Mikael Lind</text:p>
          </table:table-cell>
          <table:table-cell office:value-type="string">
            <text:p>Hofors BGK</text:p>
          </table:table-cell>
          <table:table-cell office:value-type="string">
            <text:p>Oldboys</text:p>
          </table:table-cell>
          <table:table-cell office:value-type="string">
            <text:p>Bergslagen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2023-07-15</text:p>
          </table:table-cell>
          <table:table-cell office:value-type="string">
            <text:p>2014-04-27</text:p>
          </table:table-cell>
          <table:table-cell office:value-type="string">
            <text:p>NT, Cup Stockholm 1 Enköping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Tom Kungsman</text:p>
          </table:table-cell>
          <table:table-cell office:value-type="string">
            <text:p>Uppsal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9.1">
            <text:p>19,1</text:p>
          </table:table-cell>
          <table:table-cell office:value-type="float" office:value="20.5">
            <text:p>20,5</text:p>
          </table:table-cell>
          <table:table-cell office:value-type="string">
            <text:p>2023-10-22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Reine Hansson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18.2">
            <text:p>18,2</text:p>
          </table:table-cell>
          <table:table-cell office:value-type="float" office:value="20.8">
            <text:p>20,8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Julian Mattsson</text:p>
          </table:table-cell>
          <table:table-cell office:value-type="string">
            <text:p>Ersta MGK</text:p>
          </table:table-cell>
          <table:table-cell office:value-type="string">
            <text:p>Herrar Senior</text:p>
          </table:table-cell>
          <table:table-cell office:value-type="string">
            <text:p>Östsvenska</text:p>
          </table:table-cell>
          <table:table-cell table:number-columns-repeated="2" office:value-type="float" office:value="21.2">
            <text:p>21,2</text:p>
          </table:table-cell>
          <table:table-cell office:value-type="string">
            <text:p>2022-07-24</text:p>
          </table:table-cell>
          <table:table-cell office:value-type="string">
            <text:p>2010-08-22</text:p>
          </table:table-cell>
          <table:table-cell office:value-type="string">
            <text:p>Cup Stockholm 8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Sixten Magnusson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1.3">
            <text:p>21,3</text:p>
          </table:table-cell>
          <table:table-cell office:value-type="string">
            <text:p>2022-06-19</text:p>
          </table:table-cell>
          <table:table-cell office:value-type="string">
            <text:p>2022-06-05</text:p>
          </table:table-cell>
          <table:table-cell office:value-type="string">
            <text:p>NT, Cup Stockholm 4, Solna*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Ulla-Britt Hessel</text:p>
          </table:table-cell>
          <table:table-cell office:value-type="string">
            <text:p>Enköpin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office:value-type="string">
            <text:p>2024-01-14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Tomas Persson</text:p>
          </table:table-cell>
          <table:table-cell office:value-type="string">
            <text:p>Norrtälje B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1.7">
            <text:p>21,7</text:p>
          </table:table-cell>
          <table:table-cell office:value-type="string">
            <text:p>2023-08-13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Eva Elfstrand</text:p>
          </table:table-cell>
          <table:table-cell office:value-type="string">
            <text:p>BGK VK-78</text:p>
          </table:table-cell>
          <table:table-cell office:value-type="string">
            <text:p>Damer Veteran</text:p>
          </table:table-cell>
          <table:table-cell office:value-type="string">
            <text:p>Bergslagen</text:p>
          </table:table-cell>
          <table:table-cell table:number-columns-repeated="2" office:value-type="float" office:value="22.1">
            <text:p>22,1</text:p>
          </table:table-cell>
          <table:table-cell office:value-type="string">
            <text:p>2024-03-10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Tage Westerberg</text:p>
          </table:table-cell>
          <table:table-cell office:value-type="string">
            <text:p>BGK VK-78</text:p>
          </table:table-cell>
          <table:table-cell office:value-type="string">
            <text:p>Herrar Veteran</text:p>
          </table:table-cell>
          <table:table-cell office:value-type="string">
            <text:p>Bergslagen</text:p>
          </table:table-cell>
          <table:table-cell office:value-type="float" office:value="19.3">
            <text:p>19,3</text:p>
          </table:table-cell>
          <table:table-cell office:value-type="float" office:value="22.4">
            <text:p>22,4</text:p>
          </table:table-cell>
          <table:table-cell office:value-type="string">
            <text:p>2024-02-04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Alison Spets</text:p>
          </table:table-cell>
          <table:table-cell office:value-type="string">
            <text:p>Uppsala BGK</text:p>
          </table:table-cell>
          <table:table-cell office:value-type="string">
            <text:p>Damer Ju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office:value-type="string">
            <text:p>2024-03-03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Devin Fandén</text:p>
          </table:table-cell>
          <table:table-cell office:value-type="string">
            <text:p>Sundbybergs BGK</text:p>
          </table:table-cell>
          <table:table-cell office:value-type="string">
            <text:p>Herrar Junior</text:p>
          </table:table-cell>
          <table:table-cell office:value-type="string">
            <text:p>Östsvenska</text:p>
          </table:table-cell>
          <table:table-cell table:number-columns-repeated="2" office:value-type="float" office:value="22.5">
            <text:p>22,5</text:p>
          </table:table-cell>
          <table:table-cell office:value-type="string">
            <text:p>2023-09-10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Jan Illmesjö</text:p>
          </table:table-cell>
          <table:table-cell office:value-type="string">
            <text:p>MGK 49 Nyköping</text:p>
          </table:table-cell>
          <table:table-cell office:value-type="string">
            <text:p>Herrar Veteran</text:p>
          </table:table-cell>
          <table:table-cell office:value-type="string">
            <text:p>Mellansvenska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2022-10-09</text:p>
          </table:table-cell>
          <table:table-cell office:value-type="string">
            <text:p>2018-04-29</text:p>
          </table:table-cell>
          <table:table-cell office:value-type="string">
            <text:p>NT, Enköping, Cup Stockholm 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Ewa Holmgre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1">
            <text:p>24,1</text:p>
          </table:table-cell>
          <table:table-cell office:value-type="string">
            <text:p>2023-06-11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Mats Sterneby</text:p>
          </table:table-cell>
          <table:table-cell office:value-type="string">
            <text:p>Ersta MGK</text:p>
          </table:table-cell>
          <table:table-cell office:value-type="string">
            <text:p>Oldboys</text:p>
          </table:table-cell>
          <table:table-cell office:value-type="string">
            <text:p>Östsvenska</text:p>
          </table:table-cell>
          <table:table-cell table:number-columns-repeated="2" office:value-type="float" office:value="24.2">
            <text:p>24,2</text:p>
          </table:table-cell>
          <table:table-cell office:value-type="string">
            <text:p>2023-05-07</text:p>
          </table:table-cell>
          <table:table-cell office:value-type="string">
            <text:p>2005-08-28</text:p>
          </table:table-cell>
          <table:table-cell office:value-type="string">
            <text:p>Cup Stockholm 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Hans Tapper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4">
            <text:p>24,4</text:p>
          </table:table-cell>
          <table:table-cell office:value-type="string">
            <text:p>2023-09-17</text:p>
          </table:table-cell>
          <table:table-cell office:value-type="string">
            <text:p>2019-08-25</text:p>
          </table:table-cell>
          <table:table-cell office:value-type="string">
            <text:p>NT, Sundbyberg, Cup Stockholm FINAL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Lena Nordblom</text:p>
          </table:table-cell>
          <table:table-cell office:value-type="string">
            <text:p>Ersta M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4.7">
            <text:p>24,7</text:p>
          </table:table-cell>
          <table:table-cell office:value-type="string">
            <text:p>2023-08-06</text:p>
          </table:table-cell>
          <table:table-cell office:value-type="string">
            <text:p>2006-08-27</text:p>
          </table:table-cell>
          <table:table-cell office:value-type="string">
            <text:p>NT, Cup Stockholm 7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Kerstin Andersson</text:p>
          </table:table-cell>
          <table:table-cell office:value-type="string">
            <text:p>Uppsala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2024-02-18</text:p>
          </table:table-cell>
          <table:table-cell office:value-type="string">
            <text:p>2018-05-20</text:p>
          </table:table-cell>
          <table:table-cell office:value-type="string">
            <text:p>NT, Uppsala, Cup Stockholm 3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Gun-Britt Englé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2.6">
            <text:p>22,6</text:p>
          </table:table-cell>
          <table:table-cell office:value-type="float" office:value="25">
            <text:p>25</text:p>
          </table:table-cell>
          <table:table-cell office:value-type="string">
            <text:p>2023-12-0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Sirpa Sinikka Aaltonen</text:p>
          </table:table-cell>
          <table:table-cell office:value-type="string">
            <text:p>Tantogården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.4">
            <text:p>25,4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Gullevi Grönholm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office:value-type="float" office:value="26">
            <text:p>26</text:p>
          </table:table-cell>
          <table:table-cell office:value-type="float" office:value="25.7">
            <text:p>25,7</text:p>
          </table:table-cell>
          <table:table-cell office:value-type="string">
            <text:p>2024-02-04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Åke Nil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">
            <text:p>25</text:p>
          </table:table-cell>
          <table:table-cell office:value-type="float" office:value="25.8">
            <text:p>25,8</text:p>
          </table:table-cell>
          <table:table-cell office:value-type="string">
            <text:p>2023-12-03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Alexander Berg</text:p>
          </table:table-cell>
          <table:table-cell office:value-type="string">
            <text:p>BGK VK-78</text:p>
          </table:table-cell>
          <table:table-cell office:value-type="string">
            <text:p>Herrar Senior</text:p>
          </table:table-cell>
          <table:table-cell office:value-type="string">
            <text:p>Bergslagen</text:p>
          </table:table-cell>
          <table:table-cell table:number-columns-repeated="2" office:value-type="float" office:value="25.9">
            <text:p>25,9</text:p>
          </table:table-cell>
          <table:table-cell office:value-type="string">
            <text:p>2023-08-06</text:p>
          </table:table-cell>
          <table:table-cell office:value-type="string">
            <text:p>2022-05-01</text:p>
          </table:table-cell>
          <table:table-cell office:value-type="string">
            <text:p>NT, Cup Stockholm 1, Enköping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Emelie Lönnroth</text:p>
          </table:table-cell>
          <table:table-cell office:value-type="string">
            <text:p>Norrtälje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8-13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Anna-Karin Nordberg</text:p>
          </table:table-cell>
          <table:table-cell office:value-type="string">
            <text:p>Tantogårdens BGK</text:p>
          </table:table-cell>
          <table:table-cell office:value-type="string">
            <text:p>Damer Senior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0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Gun Peter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4-02-04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Ann-Margot Karlsson</text:p>
          </table:table-cell>
          <table:table-cell office:value-type="string">
            <text:p>Haninge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4-01-14</text:p>
          </table:table-cell>
          <table:table-cell office:value-type="string">
            <text:p>2019-08-11</text:p>
          </table:table-cell>
          <table:table-cell office:value-type="string">
            <text:p>NT, Haninge, Cup Stockholm 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Lena Hederberg</text:p>
          </table:table-cell>
          <table:table-cell office:value-type="string">
            <text:p>Kristineberg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9-17</text:p>
          </table:table-cell>
          <table:table-cell office:value-type="string">
            <text:p>2019-06-02</text:p>
          </table:table-cell>
          <table:table-cell office:value-type="string">
            <text:p>NT, AK98, Cup Stockholm 4*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Anette Gunnarsson</text:p>
          </table:table-cell>
          <table:table-cell office:value-type="string">
            <text:p>Akalla Kanaan 98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11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Gunilla Karlsson</text:p>
          </table:table-cell>
          <table:table-cell office:value-type="string">
            <text:p>Sundbybergs BGK</text:p>
          </table:table-cell>
          <table:table-cell office:value-type="string">
            <text:p>Dame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4-23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Arne Ander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string">
            <text:p>2024-02-18</text:p>
          </table:table-cell>
          <table:table-cell office:value-type="string">
            <text:p>2022-08-21</text:p>
          </table:table-cell>
          <table:table-cell office:value-type="string">
            <text:p>NT, Cup Stockholm FINAL, Solna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Bengt Braesch-Andersen</text:p>
          </table:table-cell>
          <table:table-cell office:value-type="string">
            <text:p>Solna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string">
            <text:p>2024-02-0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Frans Olof Berth Sand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4-02-04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Bengt Arne Östberg</text:p>
          </table:table-cell>
          <table:table-cell office:value-type="string">
            <text:p>Haning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024-02-04</text:p>
          </table:table-cell>
          <table:table-cell office:value-type="string">
            <text:p>2022-05-15</text:p>
          </table:table-cell>
          <table:table-cell office:value-type="string">
            <text:p>NT, Cup Stockholm 2, Ersta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Hans Hessel</text:p>
          </table:table-cell>
          <table:table-cell office:value-type="string">
            <text:p>Enköpin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4-01-14</text:p>
          </table:table-cell>
          <table:table-cell office:value-type="string">
            <text:p>2022-05-01</text:p>
          </table:table-cell>
          <table:table-cell office:value-type="string">
            <text:p>NT, Cup Stockholm 1, Enköping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Sture Caesar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9-24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Ivica Glas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11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Arne Hellberg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11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Bengt Rundqvist</text:p>
          </table:table-cell>
          <table:table-cell office:value-type="string">
            <text:p>Norrtälje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11</text:p>
          </table:table-cell>
          <table:table-cell office:value-type="string">
            <text:p>2022-08-07</text:p>
          </table:table-cell>
          <table:table-cell office:value-type="string">
            <text:p>NT, Cup Stockholm 5, Akalla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Bengt Persson</text:p>
          </table:table-cell>
          <table:table-cell office:value-type="string">
            <text:p>Akalla Kanaan 98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11</text:p>
          </table:table-cell>
          <table:table-cell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Nappe Benchemsi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6-04</text:p>
          </table:table-cell>
          <table:table-cell office:value-type="string">
            <text:p>2019-07-28</text:p>
          </table:table-cell>
          <table:table-cell office:value-type="string">
            <text:p>NT, Solna, Cup Stockholm 6*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Jimmy Persson</text:p>
          </table:table-cell>
          <table:table-cell office:value-type="string">
            <text:p>Tantogården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5-07</text:p>
          </table:table-cell>
          <table:table-cell office:value-type="string">
            <text:p>2022-05-22</text:p>
          </table:table-cell>
          <table:table-cell office:value-type="string">
            <text:p>NT, Cup Stockholm 3, Tantogården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Hans F Nilsson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4-23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Tommy Falk</text:p>
          </table:table-cell>
          <table:table-cell office:value-type="string">
            <text:p>Sundbybergs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4-23</text:p>
          </table:table-cell>
          <table:table-cell office:value-type="string">
            <text:p>2019-04-28</text:p>
          </table:table-cell>
          <table:table-cell office:value-type="string">
            <text:p>NT, Sundbyberg, Cup Stockholm 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Mari Aldrev</text:p>
          </table:table-cell>
          <table:table-cell office:value-type="string">
            <text:p>Haga BGK</text:p>
          </table:table-cell>
          <table:table-cell office:value-type="string">
            <text:p>Oldgirls</text:p>
          </table:table-cell>
          <table:table-cell office:value-type="string">
            <text:p>Mellan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8-20</text:p>
          </table:table-cell>
          <table:table-cell office:value-type="string">
            <text:p>2019-05-26</text:p>
          </table:table-cell>
          <table:table-cell office:value-type="string">
            <text:p>NT, Tantogården, Cup Stockholm 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Chamilla Sigvardsdotter</text:p>
          </table:table-cell>
          <table:table-cell office:value-type="string">
            <text:p>Tantogårdens BGK</text:p>
          </table:table-cell>
          <table:table-cell office:value-type="string">
            <text:p>Oldgirls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table:number-columns-repeated="2" office:value-type="string">
            <text:p>2022-08-21</text:p>
          </table:table-cell>
          <table:table-cell office:value-type="string">
            <text:p>NT, Cup Stockholm FINAL, Solna*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Lars Ekström</text:p>
          </table:table-cell>
          <table:table-cell office:value-type="string">
            <text:p>Kristineberg BGK</text:p>
          </table:table-cell>
          <table:table-cell office:value-type="string">
            <text:p>Herrar Veteran</text:p>
          </table:table-cell>
          <table:table-cell office:value-type="string">
            <text:p>Östsvenska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2023-09-16</text:p>
          </table:table-cell>
          <table:table-cell office:value-type="string">
            <text:p>2016-06-19</text:p>
          </table:table-cell>
          <table:table-cell office:value-type="string">
            <text:p>NT, Solna, Cup Stockholm 6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 table:number-rows-repeated="141">
          <table:table-cell table:number-columns-repeated="15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8"/>
        </table:table-row>
        <table:table-row table:style-name="ro1" table:number-rows-repeated="81">
          <table:table-cell table:number-columns-repeated="15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8"/>
        </table:table-row>
        <table:table-row table:style-name="ro1" table:number-rows-repeated="204">
          <table:table-cell table:number-columns-repeated="15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8"/>
        </table:table-row>
      </table:table>
      <table:database-ranges>
        <table:database-range table:name="__Anonymous_Sheet_DB__1" table:target-range-address="Alla.A4:Alla.Q1467" table:display-filter-buttons="true"/>
        <table:database-range table:target-range-address="Urval.C10:Urval.L229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024-02-27</text:date>, <text:time>22:00:5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Olsson</meta:initial-creator>
    <meta:creation-date>2024-02-13T23:21:08.62</meta:creation-date>
    <dc:date>2024-02-27T22:00:52.18</dc:date>
    <dc:creator>Christian Olsson</dc:creator>
    <meta:editing-duration>PT6H22M47S</meta:editing-duration>
    <meta:editing-cycles>10</meta:editing-cycles>
    <meta:generator>OpenOffice/4.1.12$Win32 OpenOffice.org_project/4112m1$Build-9809</meta:generator>
    <meta:document-statistic meta:table-count="2" meta:cell-count="28502" meta:object-count="0"/>
    <meta:user-defined meta:name=""/>
  </office:meta>
</office:document-meta>
</file>